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Základný_20_text_20__28_2_29_">
      <loext:graphic-properties draw:fill="none" draw:fill-color="#ffffff"/>
      <style:paragraph-properties fo:margin-left="0cm" fo:margin-right="0.349cm" fo:line-height="100%" fo:text-indent="0cm" style:auto-text-indent="false" fo:background-color="transparent"/>
    </style:style>
    <style:style style:name="P2" style:family="paragraph" style:parent-style-name="Standard">
      <style:paragraph-properties fo:margin-top="0cm" fo:margin-bottom="0cm" loext:contextual-spacing="false" fo:line-height="100%"/>
      <style:text-properties fo:color="#000000" style:font-name="Times New Roman" style:font-name-asian="TimesNewRomanPSMT" style:font-name-complex="Times New Roman1"/>
    </style:style>
    <style:style style:name="P3" style:family="paragraph" style:parent-style-name="Standard">
      <style:paragraph-properties fo:margin-top="0cm" fo:margin-bottom="0cm" loext:contextual-spacing="false" fo:line-height="100%"/>
      <style:text-properties fo:color="#000000" style:font-name="Times New Roman" fo:language="sk" fo:country="SK" style:font-name-asian="TimesNewRomanPSMT" style:font-name-complex="Times New Roman1"/>
    </style:style>
    <style:style style:name="P4" style:family="paragraph" style:parent-style-name="Standard">
      <style:paragraph-properties fo:margin-top="0cm" fo:margin-bottom="0cm" loext:contextual-spacing="false" fo:line-height="100%"/>
      <style:text-properties fo:color="#000000" style:font-name="Times New Roman" fo:language="sk" fo:country="SK" fo:font-style="italic" fo:font-weight="bold" style:font-name-asian="TimesNewRomanPSMT" style:font-style-asian="italic" style:font-weight-asian="bold" style:font-name-complex="Times New Roman1" style:font-style-complex="italic" style:font-weight-complex="bold"/>
    </style:style>
    <style:style style:name="P5" style:family="paragraph" style:parent-style-name="Standard">
      <style:paragraph-properties fo:margin-top="0cm" fo:margin-bottom="0cm" loext:contextual-spacing="false" fo:line-height="100%"/>
      <style:text-properties fo:color="#000000" style:font-name="Times New Roman" fo:language="sk" fo:country="SK" fo:font-style="italic" fo:font-weight="bold" fo:background-color="#ffff00" style:font-name-asian="TimesNewRomanPSMT" style:font-style-asian="italic" style:font-weight-asian="bold" style:font-name-complex="Times New Roman1" style:font-style-complex="italic" style:font-weight-complex="bold"/>
    </style:style>
    <style:style style:name="P6" style:family="paragraph" style:parent-style-name="Standard">
      <style:paragraph-properties fo:margin-top="0cm" fo:margin-bottom="0cm" loext:contextual-spacing="false" fo:line-height="100%"/>
      <style:text-properties fo:color="#000000" style:font-name="Times New Roman" fo:language="sk" fo:country="SK" fo:font-style="italic" fo:font-weight="bold" fo:background-color="#ffff00" style:font-style-asian="italic" style:font-weight-asian="bold" style:font-name-complex="Times New Roman1" style:font-style-complex="italic" style:font-weight-complex="bold"/>
    </style:style>
    <style:style style:name="P7" style:family="paragraph" style:parent-style-name="Standard">
      <style:paragraph-properties fo:margin-top="0cm" fo:margin-bottom="0cm" loext:contextual-spacing="false" fo:line-height="100%"/>
      <style:text-properties fo:color="#000000" style:font-name="Times New Roman" fo:language="sk" fo:country="SK" fo:font-weight="bold" style:font-weight-asian="bold" style:font-name-complex="Times New Roman1" style:font-weight-complex="bold"/>
    </style:style>
    <style:style style:name="P8" style:family="paragraph" style:parent-style-name="Standard">
      <style:paragraph-properties fo:margin-top="0cm" fo:margin-bottom="0cm" loext:contextual-spacing="false" fo:line-height="100%"/>
      <style:text-properties fo:color="#000000" fo:font-size="11pt" fo:language="sk" fo:country="SK" style:font-size-asian="11pt" style:font-size-complex="11pt"/>
    </style:style>
    <style:style style:name="P9" style:family="paragraph" style:parent-style-name="Standard">
      <style:paragraph-properties fo:margin-top="0cm" fo:margin-bottom="0cm" loext:contextual-spacing="false" fo:line-height="100%"/>
      <style:text-properties style:font-name="Times New Roman" style:font-name-asian="TimesNewRomanPSMT" style:font-name-complex="Times New Roman1"/>
    </style:style>
    <style:style style:name="P10" style:family="paragraph" style:parent-style-name="Standard">
      <style:paragraph-properties fo:margin-top="0cm" fo:margin-bottom="0cm" loext:contextual-spacing="false" fo:line-height="100%"/>
      <style:text-properties style:font-name="Times New Roman" fo:language="sk" fo:country="SK" style:font-name-asian="TimesNewRomanPSMT" style:font-name-complex="Times New Roman1"/>
    </style:style>
    <style:style style:name="P11" style:family="paragraph" style:parent-style-name="Standard">
      <style:paragraph-properties fo:margin-top="0cm" fo:margin-bottom="0cm" loext:contextual-spacing="false" fo:line-height="100%"/>
      <style:text-properties style:font-name="Times New Roman" fo:language="sk" fo:country="SK" fo:font-style="italic" fo:font-weight="bold" style:font-name-asian="TimesNewRomanPSMT" style:font-style-asian="italic" style:font-weight-asian="bold" style:font-name-complex="Times New Roman1" style:font-style-complex="italic" style:font-weight-complex="bold"/>
    </style:style>
    <style:style style:name="P12" style:family="paragraph" style:parent-style-name="Standard">
      <style:paragraph-properties fo:margin-top="0cm" fo:margin-bottom="0cm" loext:contextual-spacing="false" fo:line-height="100%"/>
      <style:text-properties style:font-name="Times New Roman" fo:language="sk" fo:country="SK" fo:font-style="italic" fo:font-weight="bold" style:font-style-asian="italic" style:font-weight-asian="bold" style:font-name-complex="Times New Roman1" style:font-style-complex="italic" style:font-weight-complex="bold"/>
    </style:style>
    <style:style style:name="P13" style:family="paragraph" style:parent-style-name="Standard">
      <style:paragraph-properties fo:margin-top="0cm" fo:margin-bottom="0cm" loext:contextual-spacing="false" fo:line-height="100%"/>
      <style:text-properties style:font-name="Times New Roman" fo:language="sk" fo:country="SK" fo:font-weight="bold" officeooo:rsid="00109a2a" officeooo:paragraph-rsid="00109a2a" style:font-name-asian="TimesNewRomanPSMT" style:font-weight-asian="bold" style:font-name-complex="Times New Roman1" style:font-weight-complex="bold"/>
    </style:style>
    <style:style style:name="P14" style:family="paragraph" style:parent-style-name="Standard">
      <style:paragraph-properties fo:margin-top="0cm" fo:margin-bottom="0cm" loext:contextual-spacing="false" fo:line-height="100%"/>
      <style:text-properties style:font-name="Times New Roman" fo:language="sk" fo:country="SK" fo:font-weight="bold" officeooo:paragraph-rsid="00109a2a" style:font-name-asian="TimesNewRomanPSMT" style:font-weight-asian="bold" style:font-name-complex="Times New Roman1" style:font-weight-complex="bold"/>
    </style:style>
    <style:style style:name="P15" style:family="paragraph" style:parent-style-name="Standard">
      <style:paragraph-properties fo:margin-top="0cm" fo:margin-bottom="0cm" loext:contextual-spacing="false" fo:line-height="100%"/>
      <style:text-properties style:font-name="Times New Roman" fo:language="sk" fo:country="SK" fo:font-weight="bold" style:font-weight-asian="bold" style:font-name-complex="Times New Roman1" style:font-weight-complex="bold"/>
    </style:style>
    <style:style style:name="P16" style:family="paragraph" style:parent-style-name="Standard">
      <style:paragraph-properties fo:margin-top="0cm" fo:margin-bottom="0cm" loext:contextual-spacing="false" fo:line-height="100%"/>
      <style:text-properties style:font-name="Times New Roman" fo:language="sk" fo:country="SK" style:font-name-complex="Times New Roman1"/>
    </style:style>
    <style:style style:name="P17" style:family="paragraph" style:parent-style-name="Standard">
      <style:paragraph-properties fo:margin-top="0cm" fo:margin-bottom="0cm" loext:contextual-spacing="false" fo:line-height="100%"/>
    </style:style>
    <style:style style:name="P18" style:family="paragraph" style:parent-style-name="Standard">
      <style:paragraph-properties fo:margin-top="0cm" fo:margin-bottom="0cm" loext:contextual-spacing="false" fo:line-height="100%"/>
      <style:text-properties fo:language="sk" fo:country="SK"/>
    </style:style>
    <style:style style:name="P19" style:family="paragraph" style:parent-style-name="Standard">
      <style:paragraph-properties fo:margin-top="0cm" fo:margin-bottom="0cm" loext:contextual-spacing="false" fo:line-height="100%"/>
      <style:text-properties fo:language="sk" fo:country="SK" officeooo:paragraph-rsid="000d5120"/>
    </style:style>
    <style:style style:name="P20" style:family="paragraph" style:parent-style-name="Standard">
      <style:paragraph-properties fo:margin-top="0cm" fo:margin-bottom="0cm" loext:contextual-spacing="false" fo:line-height="100%"/>
      <style:text-properties fo:language="sk" fo:country="SK" officeooo:paragraph-rsid="00109a2a"/>
    </style:style>
    <style:style style:name="P21" style:family="paragraph" style:parent-style-name="Standard">
      <style:paragraph-properties fo:margin-top="0cm" fo:margin-bottom="0cm" loext:contextual-spacing="false" fo:line-height="100%"/>
      <style:text-properties fo:language="sk" fo:country="SK" officeooo:rsid="00109a2a" officeooo:paragraph-rsid="00109a2a"/>
    </style:style>
    <style:style style:name="P22" style:family="paragraph" style:parent-style-name="Standard">
      <style:paragraph-properties fo:margin-top="0cm" fo:margin-bottom="0cm" loext:contextual-spacing="false" fo:line-height="100%"/>
      <style:text-properties fo:language="sk" fo:country="SK" style:font-name-asian="TimesNewRomanPSMT"/>
    </style:style>
    <style:style style:name="P23" style:family="paragraph" style:parent-style-name="Standard">
      <style:paragraph-properties fo:margin-top="0cm" fo:margin-bottom="0cm" loext:contextual-spacing="false" fo:line-height="100%" fo:text-align="start" style:justify-single-word="false" fo:orphans="2" fo:widows="2" style:writing-mode="lr-tb"/>
      <style:text-properties fo:color="#000000" style:font-name="Times New Roman" style:font-name-asian="TimesNewRomanPSMT" style:font-name-complex="Times New Roman1"/>
    </style:style>
    <style:style style:name="P24" style:family="paragraph" style:parent-style-name="Standard">
      <style:paragraph-properties fo:margin-left="0cm" fo:margin-right="0cm" fo:margin-top="0cm" fo:margin-bottom="0cm" loext:contextual-spacing="false" fo:line-height="100%" fo:text-indent="1.249cm" style:auto-text-indent="false"/>
      <style:text-properties style:font-name="Times New Roman" fo:language="sk" fo:country="SK" style:font-name-asian="TimesNewRomanPSMT" style:font-name-complex="Times New Roman1"/>
    </style:style>
    <style:style style:name="P25" style:family="paragraph" style:parent-style-name="Standard">
      <style:paragraph-properties fo:margin-left="0cm" fo:margin-right="0cm" fo:margin-top="0cm" fo:margin-bottom="0cm" loext:contextual-spacing="false" fo:line-height="100%" fo:text-indent="1.249cm" style:auto-text-indent="false"/>
      <style:text-properties fo:color="#000000" style:font-name="Times New Roman" fo:language="sk" fo:country="SK" style:font-name-asian="TimesNewRomanPSMT" style:font-name-complex="Times New Roman1"/>
    </style:style>
    <style:style style:name="P26" style:family="paragraph" style:parent-style-name="Standard">
      <style:paragraph-properties fo:margin-left="0cm" fo:margin-right="0cm" fo:margin-top="0cm" fo:margin-bottom="0cm" loext:contextual-spacing="false" fo:line-height="100%" fo:text-indent="1.249cm" style:auto-text-indent="false"/>
      <style:text-properties fo:language="sk" fo:country="SK"/>
    </style:style>
    <style:style style:name="P27" style:family="paragraph" style:parent-style-name="Standard">
      <style:text-properties style:font-name="Times New Roman" fo:language="sk" fo:country="SK" style:font-name-complex="Times New Roman1"/>
    </style:style>
    <style:style style:name="P28" style:family="paragraph" style:parent-style-name="Standard">
      <style:text-properties fo:color="#000000" style:font-name="Times New Roman" fo:letter-spacing="0.002cm" fo:language="sk" fo:country="SK" style:font-name-asian="Times New Roman1" style:font-name-complex="Times New Roman1"/>
    </style:style>
    <style:style style:name="P29" style:family="paragraph" style:parent-style-name="Standard">
      <style:paragraph-properties fo:margin-left="4.995cm" fo:margin-right="0cm" fo:margin-top="0cm" fo:margin-bottom="0cm" loext:contextual-spacing="false" fo:line-height="100%" fo:text-indent="1.249cm" style:auto-text-indent="false"/>
      <style:text-properties style:font-name="Times New Roman" fo:language="sk" fo:country="SK" fo:background-color="#ffff00" style:font-name-asian="TimesNewRomanPSMT" style:font-name-complex="Times New Roman1"/>
    </style:style>
    <style:style style:name="P30" style:family="paragraph" style:parent-style-name="Standard">
      <style:paragraph-properties fo:margin-left="4.995cm" fo:margin-right="0cm" fo:margin-top="0cm" fo:margin-bottom="0cm" loext:contextual-spacing="false" fo:line-height="100%" fo:text-indent="1.249cm" style:auto-text-indent="false"/>
    </style:style>
    <style:style style:name="P31" style:family="paragraph" style:parent-style-name="Standard">
      <style:paragraph-properties fo:margin-left="1.249cm" fo:margin-right="0cm" fo:margin-top="0cm" fo:margin-bottom="0cm" loext:contextual-spacing="false" fo:line-height="100%" fo:text-indent="1.249cm" style:auto-text-indent="false"/>
      <style:text-properties style:font-name="Times New Roman" fo:language="sk" fo:country="SK" style:font-name-asian="TimesNewRomanPSMT" style:font-name-complex="Times New Roman1"/>
    </style:style>
    <style:style style:name="P32" style:family="paragraph" style:parent-style-name="Záhlavie_20__23_3">
      <loext:graphic-properties draw:fill="none" draw:fill-color="#ffffff"/>
      <style:paragraph-properties fo:margin-left="0.041cm" fo:margin-right="0cm" fo:margin-top="0cm" fo:margin-bottom="0cm" loext:contextual-spacing="false" fo:line-height="100%" fo:text-align="start" style:justify-single-word="false" fo:text-indent="0cm" style:auto-text-indent="false" fo:background-color="transparent">
        <style:tab-stops>
          <style:tab-stop style:position="1.027cm"/>
        </style:tab-stops>
      </style:paragraph-properties>
      <style:text-properties fo:language="sk" fo:country="SK"/>
    </style:style>
    <style:style style:name="P33" style:family="paragraph" style:parent-style-name="Záhlavie_20__23_3">
      <loext:graphic-properties draw:fill="none" draw:fill-color="#ffffff"/>
      <style:paragraph-properties fo:margin-left="0.041cm" fo:margin-right="0cm" fo:margin-top="0cm" fo:margin-bottom="0cm" loext:contextual-spacing="false" fo:line-height="100%" fo:text-align="start" style:justify-single-word="false" fo:text-indent="0cm" style:auto-text-indent="false" fo:background-color="transparent">
        <style:tab-stops>
          <style:tab-stop style:position="1.027cm"/>
        </style:tab-stops>
      </style:paragraph-properties>
      <style:text-properties fo:language="sk" fo:country="SK" officeooo:paragraph-rsid="0016dfde"/>
    </style:style>
    <style:style style:name="P34" style:family="paragraph" style:parent-style-name="Záhlavie_20__23_3">
      <loext:graphic-properties draw:fill="none" draw:fill-color="#ffffff"/>
      <style:paragraph-properties fo:margin-left="0.035cm" fo:margin-right="0cm" fo:margin-top="0cm" fo:margin-bottom="0cm" loext:contextual-spacing="false" fo:line-height="0.889cm" fo:text-align="start" style:justify-single-word="false" fo:text-indent="0cm" style:auto-text-indent="false" fo:background-color="transparent">
        <style:tab-stops>
          <style:tab-stop style:position="1.027cm"/>
        </style:tab-stops>
      </style:paragraph-properties>
      <style:text-properties fo:language="sk" fo:country="SK"/>
    </style:style>
    <style:style style:name="P35" style:family="paragraph" style:parent-style-name="Záhlavie_20__23_3">
      <loext:graphic-properties draw:fill="none" draw:fill-color="#ffffff"/>
      <style:paragraph-properties fo:margin-left="0.035cm" fo:margin-right="0cm" fo:margin-top="0cm" fo:margin-bottom="0cm" loext:contextual-spacing="false" fo:line-height="0.889cm" fo:text-align="start" style:justify-single-word="false" fo:text-indent="0cm" style:auto-text-indent="false" fo:background-color="transparent">
        <style:tab-stops>
          <style:tab-stop style:position="1.027cm"/>
        </style:tab-stops>
      </style:paragraph-properties>
      <style:text-properties fo:color="#000000" fo:font-size="11pt" fo:language="sk" fo:country="SK" fo:font-weight="bold" style:font-size-asian="11pt" style:font-weight-asian="bold" style:font-size-complex="11pt" style:font-weight-complex="bold"/>
    </style:style>
    <style:style style:name="P36" style:family="paragraph" style:parent-style-name="Základný_20_text_20__28_2_29_" style:master-page-name="Standard">
      <loext:graphic-properties draw:fill="none" draw:fill-color="#ffffff"/>
      <style:paragraph-properties fo:margin-left="0cm" fo:margin-right="0.353cm" fo:text-indent="0cm" style:auto-text-indent="false" style:page-number="auto" fo:background-color="transparent"/>
      <style:text-properties fo:color="#000000" fo:font-size="14pt" fo:language="sk" fo:country="SK" fo:font-style="normal" style:font-size-asian="14pt" style:font-style-asian="normal" style:font-size-complex="14pt" style:font-style-complex="normal"/>
    </style:style>
    <style:style style:name="P37" style:family="paragraph" style:parent-style-name="Základný_20_text_20__28_2_29_">
      <loext:graphic-properties draw:fill="none" draw:fill-color="#ffffff"/>
      <style:paragraph-properties fo:margin-left="0cm" fo:margin-right="0.349cm" fo:line-height="100%" fo:text-indent="0cm" style:auto-text-indent="false" fo:background-color="transparent"/>
    </style:style>
    <style:style style:name="P38" style:family="paragraph" style:parent-style-name="Základný_20_text_20__28_2_29_">
      <loext:graphic-properties draw:fill="none" draw:fill-color="#ffffff"/>
      <style:paragraph-properties fo:margin-left="0.035cm" fo:margin-right="0cm" fo:margin-top="0cm" fo:margin-bottom="0.388cm" loext:contextual-spacing="false" fo:line-height="0.335cm" fo:text-align="start" style:justify-single-word="false" fo:text-indent="0cm" style:auto-text-indent="false" fo:background-color="transparent"/>
      <style:text-properties fo:color="#000000" fo:font-size="11pt" fo:language="sk" fo:country="SK" style:font-size-asian="11pt" style:font-size-complex="11pt"/>
    </style:style>
    <style:style style:name="P39" style:family="paragraph" style:parent-style-name="Základný_20_text_20__28_2_29_">
      <loext:graphic-properties draw:fill="none" draw:fill-color="#ffffff"/>
      <style:paragraph-properties fo:margin-left="0cm" fo:margin-right="0cm" fo:margin-top="0cm" fo:margin-bottom="0.388cm" loext:contextual-spacing="false" fo:line-height="0.335cm" fo:text-align="start" style:justify-single-word="false" fo:text-indent="0cm" style:auto-text-indent="false" fo:background-color="transparent"/>
      <style:text-properties fo:color="#000000" fo:font-size="11pt" fo:language="sk" fo:country="SK" style:font-size-asian="11pt" style:font-size-complex="11pt"/>
    </style:style>
    <style:style style:name="P40" style:family="paragraph" style:parent-style-name="Základný_20_text2">
      <loext:graphic-properties draw:fill="none" draw:fill-color="#ffffff"/>
      <style:paragraph-properties fo:margin-left="0.035cm" fo:margin-right="0cm" fo:line-height="0.441cm" fo:text-align="start" style:justify-single-word="false" fo:text-indent="0cm" style:auto-text-indent="false" fo:background-color="transparent"/>
      <style:text-properties fo:color="#000000" fo:font-size="11pt" style:font-size-asian="11pt" style:font-size-complex="11pt"/>
    </style:style>
    <style:style style:name="P41" style:family="paragraph" style:parent-style-name="Základný_20_text2">
      <loext:graphic-properties draw:fill="none" draw:fill-color="#ffffff"/>
      <style:paragraph-properties fo:margin-left="0.035cm" fo:margin-right="0cm" fo:line-height="0.441cm" fo:text-align="start" style:justify-single-word="false" fo:text-indent="0cm" style:auto-text-indent="false" fo:background-color="transparent"/>
      <style:text-properties fo:color="#000000" fo:font-size="11pt" fo:language="sk" fo:country="SK" style:font-size-asian="11pt" style:font-size-complex="11pt"/>
    </style:style>
    <style:style style:name="P42" style:family="paragraph" style:parent-style-name="Základný_20_text2">
      <loext:graphic-properties draw:fill="none" draw:fill-color="#ffffff"/>
      <style:paragraph-properties fo:margin-left="0.035cm" fo:margin-right="0cm" fo:line-height="0.441cm" fo:text-align="start" style:justify-single-word="false" fo:text-indent="0cm" style:auto-text-indent="false" fo:background-color="transparent"/>
      <style:text-properties fo:color="#000000" fo:font-size="11pt" fo:language="sk" fo:country="SK" officeooo:paragraph-rsid="00023b9a" style:font-size-asian="11pt" style:font-size-complex="11pt"/>
    </style:style>
    <style:style style:name="P43" style:family="paragraph" style:parent-style-name="Základný_20_text2">
      <loext:graphic-properties draw:fill="none" draw:fill-color="#ffffff"/>
      <style:paragraph-properties fo:margin-left="0.035cm" fo:margin-right="0cm" fo:line-height="0.441cm" fo:text-align="start" style:justify-single-word="false" fo:text-indent="0cm" style:auto-text-indent="false" fo:background-color="transparent"/>
      <style:text-properties fo:color="#000000" fo:font-size="11pt" fo:language="sk" fo:country="SK" officeooo:rsid="00023b9a" officeooo:paragraph-rsid="00023b9a" style:font-size-asian="11pt" style:font-size-complex="11pt"/>
    </style:style>
    <style:style style:name="P44" style:family="paragraph" style:parent-style-name="Základný_20_text2">
      <loext:graphic-properties draw:fill="none" draw:fill-color="#ffffff"/>
      <style:paragraph-properties fo:margin-left="0.035cm" fo:margin-right="0cm" fo:line-height="0.441cm" fo:text-align="start" style:justify-single-word="false" fo:text-indent="0cm" style:auto-text-indent="false" fo:background-color="transparent"/>
      <style:text-properties fo:color="#000000" fo:font-size="11pt" fo:language="sk" fo:country="SK" fo:background-color="transparent" style:font-size-asian="11pt" style:font-size-complex="11pt"/>
    </style:style>
    <style:style style:name="P45" style:family="paragraph" style:parent-style-name="Základný_20_text2">
      <loext:graphic-properties draw:fill="none" draw:fill-color="#ffffff"/>
      <style:paragraph-properties fo:margin-left="0.035cm" fo:margin-right="0cm" fo:line-height="0.441cm" fo:text-align="start" style:justify-single-word="false" fo:text-indent="0cm" style:auto-text-indent="false" fo:background-color="transparent"/>
      <style:text-properties fo:color="#000000" fo:font-size="11pt" fo:language="sk" fo:country="SK" fo:font-style="italic" style:font-size-asian="11pt" style:font-style-asian="italic" style:font-size-complex="11pt" style:font-style-complex="italic"/>
    </style:style>
    <style:style style:name="P46" style:family="paragraph" style:parent-style-name="Základný_20_text2">
      <loext:graphic-properties draw:fill="none" draw:fill-color="#ffffff"/>
      <style:paragraph-properties fo:margin-left="0.035cm" fo:margin-right="0cm" fo:line-height="0.441cm" fo:text-align="start" style:justify-single-word="false" fo:text-indent="0cm" style:auto-text-indent="false" fo:background-color="transparent"/>
      <style:text-properties fo:language="sk" fo:country="SK"/>
    </style:style>
    <style:style style:name="P47" style:family="paragraph" style:parent-style-name="Základný_20_text2">
      <loext:graphic-properties draw:fill="none" draw:fill-color="#ffffff"/>
      <style:paragraph-properties fo:margin-left="0.035cm" fo:margin-right="0cm" fo:line-height="0.441cm" fo:text-align="start" style:justify-single-word="false" fo:text-indent="0cm" style:auto-text-indent="false" fo:background-color="transparent"/>
      <style:text-properties fo:language="sk" fo:country="SK" fo:background-color="transparent"/>
    </style:style>
    <style:style style:name="P48" style:family="paragraph" style:parent-style-name="Základný_20_text2">
      <loext:graphic-properties draw:fill="none" draw:fill-color="#ffffff"/>
      <style:paragraph-properties fo:margin-left="0.035cm" fo:margin-right="0cm" fo:line-height="0.441cm" fo:text-align="start" style:justify-single-word="false" fo:text-indent="0cm" style:auto-text-indent="false" fo:background-color="transparent"/>
      <style:text-properties fo:language="sk" fo:country="SK" officeooo:rsid="00023b9a" officeooo:paragraph-rsid="00023b9a"/>
    </style:style>
    <style:style style:name="P49" style:family="paragraph" style:parent-style-name="Základný_20_text2">
      <loext:graphic-properties draw:fill="none" draw:fill-color="#ffffff"/>
      <style:paragraph-properties fo:margin-left="0cm" fo:margin-right="0cm" fo:line-height="0.441cm" fo:text-align="start" style:justify-single-word="false" fo:text-indent="0cm" style:auto-text-indent="false" fo:background-color="transparent"/>
      <style:text-properties fo:color="#000000" fo:font-size="11pt" style:font-size-asian="11pt" style:font-size-complex="11pt"/>
    </style:style>
    <style:style style:name="P50" style:family="paragraph" style:parent-style-name="Základný_20_text2">
      <loext:graphic-properties draw:fill="none" draw:fill-color="#ffffff"/>
      <style:paragraph-properties fo:margin-left="0cm" fo:margin-right="0cm" fo:line-height="0.441cm" fo:text-align="start" style:justify-single-word="false" fo:text-indent="0cm" style:auto-text-indent="false" fo:background-color="transparent"/>
      <style:text-properties fo:color="#000000" fo:font-size="11pt" fo:language="sk" fo:country="SK" style:font-size-asian="11pt" style:font-size-complex="11pt"/>
    </style:style>
    <style:style style:name="P51" style:family="paragraph" style:parent-style-name="Základný_20_text2">
      <loext:graphic-properties draw:fill="none" draw:fill-color="#ffffff"/>
      <style:paragraph-properties fo:margin-left="0cm" fo:margin-right="0cm" fo:line-height="0.441cm" fo:text-align="start" style:justify-single-word="false" fo:text-indent="0cm" style:auto-text-indent="false" fo:background-color="transparent"/>
      <style:text-properties fo:color="#000000" fo:font-size="11pt" fo:language="sk" fo:country="SK" style:font-name-asian="TimesNewRomanPSMT" style:font-size-asian="11pt" style:font-size-complex="11pt"/>
    </style:style>
    <style:style style:name="P52" style:family="paragraph" style:parent-style-name="Základný_20_text2">
      <loext:graphic-properties draw:fill="none" draw:fill-color="#ffffff"/>
      <style:paragraph-properties fo:margin-left="0cm" fo:margin-right="0cm" fo:line-height="0.441cm" fo:text-align="start" style:justify-single-word="false" fo:text-indent="0cm" style:auto-text-indent="false" fo:background-color="transparent"/>
      <style:text-properties fo:language="sk" fo:country="SK"/>
    </style:style>
    <style:style style:name="P53" style:family="paragraph" style:parent-style-name="Základný_20_text2">
      <loext:graphic-properties draw:fill="none" draw:fill-color="#ffffff"/>
      <style:paragraph-properties fo:margin-left="0cm" fo:margin-right="0cm" fo:line-height="0.441cm" fo:text-align="start" style:justify-single-word="false" fo:text-indent="0cm" style:auto-text-indent="false" fo:background-color="transparent"/>
      <style:text-properties fo:font-size="11pt" fo:language="sk" fo:country="SK" fo:font-style="italic" fo:font-weight="bold" style:font-size-asian="11pt" style:font-style-asian="italic" style:font-weight-asian="bold" style:font-size-complex="11pt" style:font-style-complex="italic" style:font-weight-complex="bold"/>
    </style:style>
    <style:style style:name="P54" style:family="paragraph" style:parent-style-name="Základný_20_text2">
      <loext:graphic-properties draw:fill="none" draw:fill-color="#ffffff"/>
      <style:paragraph-properties fo:margin-left="0cm" fo:margin-right="0cm" fo:line-height="0.441cm" fo:text-align="start" style:justify-single-word="false" fo:text-indent="0cm" style:auto-text-indent="false" fo:background-color="transparent"/>
      <style:text-properties fo:font-size="11pt" fo:language="sk" fo:country="SK" style:font-name-asian="TimesNewRomanPSMT" style:font-size-asian="11pt" style:font-size-complex="11pt"/>
    </style:style>
    <style:style style:name="P55" style:family="paragraph" style:parent-style-name="Základný_20_text2">
      <loext:graphic-properties draw:fill="none" draw:fill-color="#ffffff"/>
      <style:paragraph-properties fo:margin-left="0cm" fo:margin-right="0cm" fo:line-height="0.441cm" fo:text-align="start" style:justify-single-word="false" fo:text-indent="0cm" style:auto-text-indent="false" fo:background-color="transparent"/>
      <style:text-properties fo:font-size="11pt" fo:language="sk" fo:country="SK" fo:font-weight="bold" style:font-size-asian="11pt" style:font-weight-asian="bold" style:font-size-complex="11pt" style:font-weight-complex="bold"/>
    </style:style>
    <style:style style:name="P56" style:family="paragraph" style:parent-style-name="Základný_20_text2">
      <loext:graphic-properties draw:fill="none" draw:fill-color="#ffffff"/>
      <style:paragraph-properties fo:margin-left="0cm" fo:margin-right="0cm" fo:margin-top="0.212cm" fo:margin-bottom="0.212cm" loext:contextual-spacing="false" fo:line-height="0.441cm" fo:text-indent="0cm" style:auto-text-indent="false" fo:background-color="transparent"/>
      <style:text-properties fo:language="sk" fo:country="SK"/>
    </style:style>
    <style:style style:name="P57" style:family="paragraph" style:parent-style-name="Základný_20_text2">
      <loext:graphic-properties draw:fill="none" draw:fill-color="#ffffff"/>
      <style:paragraph-properties fo:margin-left="0cm" fo:margin-right="0cm" fo:margin-top="0cm" fo:margin-bottom="0.212cm" loext:contextual-spacing="false" fo:line-height="100%" fo:text-indent="0cm" style:auto-text-indent="false" fo:background-color="transparent"/>
      <style:text-properties fo:color="#000000" fo:font-size="11pt" fo:language="sk" fo:country="SK" fo:font-weight="bold" style:font-size-asian="11pt" style:font-weight-asian="bold" style:font-size-complex="11pt" style:font-weight-complex="bold"/>
    </style:style>
    <style:style style:name="P58" style:family="paragraph" style:parent-style-name="Základný_20_text2">
      <loext:graphic-properties draw:fill="none" draw:fill-color="#ffffff"/>
      <style:paragraph-properties fo:margin-left="0cm" fo:margin-right="0cm" fo:line-height="0.441cm" fo:text-align="start" style:justify-single-word="false" fo:text-indent="1.249cm" style:auto-text-indent="false" fo:background-color="transparent"/>
      <style:text-properties fo:language="sk" fo:country="SK"/>
    </style:style>
    <style:style style:name="P59" style:family="paragraph" style:parent-style-name="Základný_20_text2">
      <loext:graphic-properties draw:fill="none" draw:fill-color="#ffffff"/>
      <style:paragraph-properties fo:margin-left="0cm" fo:margin-right="0.353cm" fo:text-indent="0cm" style:auto-text-indent="false" fo:background-color="transparent"/>
      <style:text-properties fo:language="sk" fo:country="SK"/>
    </style:style>
    <style:style style:name="P60" style:family="paragraph" style:parent-style-name="Základný_20_text2">
      <loext:graphic-properties draw:fill="none" draw:fill-color="#ffffff"/>
      <style:paragraph-properties fo:margin-left="0cm" fo:margin-right="0.353cm" fo:text-indent="0cm" style:auto-text-indent="false" fo:background-color="transparent"/>
      <style:text-properties fo:font-size="11pt" fo:language="sk" fo:country="SK" style:font-size-asian="11pt" style:font-size-complex="11pt"/>
    </style:style>
    <style:style style:name="T1" style:family="text">
      <style:text-properties fo:color="#000000" fo:font-size="11pt" style:font-size-asian="11pt" style:font-size-complex="11pt"/>
    </style:style>
    <style:style style:name="T2" style:family="text">
      <style:text-properties fo:color="#000000" fo:font-size="11pt" officeooo:rsid="00023b9a" style:font-size-asian="11pt" style:font-size-complex="11pt"/>
    </style:style>
    <style:style style:name="T3" style:family="text">
      <style:text-properties fo:color="#000000" fo:font-size="11pt" officeooo:rsid="0003a9f8" style:font-size-asian="11pt" style:font-size-complex="11pt"/>
    </style:style>
    <style:style style:name="T4" style:family="text">
      <style:text-properties fo:color="#000000" fo:font-size="11pt" officeooo:rsid="0014648a" style:font-size-asian="11pt" style:font-size-complex="11pt"/>
    </style:style>
    <style:style style:name="T5" style:family="text">
      <style:text-properties fo:color="#000000" fo:font-size="11pt" officeooo:rsid="00211dc4" style:font-size-asian="11pt" style:font-size-complex="11pt"/>
    </style:style>
    <style:style style:name="T6" style:family="text">
      <style:text-properties fo:color="#000000" fo:font-size="11pt" fo:font-weight="bold" style:font-size-asian="11pt" style:font-weight-asian="bold" style:font-size-complex="11pt" style:font-weight-complex="bold"/>
    </style:style>
    <style:style style:name="T7" style:family="text">
      <style:text-properties fo:color="#000000" fo:font-size="11pt" fo:language="sk" fo:country="SK" fo:font-weight="bold" style:font-size-asian="11pt" style:font-weight-asian="bold" style:font-size-complex="11pt" style:font-weight-complex="bold"/>
    </style:style>
    <style:style style:name="T8" style:family="text">
      <style:text-properties fo:color="#000000" fo:font-size="11pt" fo:language="sk" fo:country="SK" fo:font-style="normal" fo:font-weight="bold" style:font-size-asian="11pt" style:font-style-asian="normal" style:font-weight-asian="bold" style:font-size-complex="11pt" style:font-style-complex="normal" style:font-weight-complex="bold"/>
    </style:style>
    <style:style style:name="T9" style:family="text">
      <style:text-properties fo:color="#000000" style:text-position="super 58%" style:font-name="Times New Roman" style:font-name-asian="TimesNewRomanPSMT" style:font-name-complex="Times New Roman1"/>
    </style:style>
    <style:style style:name="T10" style:family="text">
      <style:text-properties fo:color="#000000" style:font-name="Times New Roman" fo:font-weight="bold" style:font-weight-asian="bold" style:font-name-complex="Times New Roman1" style:font-weight-complex="bold"/>
    </style:style>
    <style:style style:name="T11" style:family="text">
      <style:text-properties fo:color="#000000" style:font-name="Times New Roman" fo:font-weight="bold" officeooo:rsid="001c1bee" style:font-weight-asian="bold" style:font-name-complex="Times New Roman1" style:font-weight-complex="bold"/>
    </style:style>
    <style:style style:name="T12" style:family="text">
      <style:text-properties fo:color="#000000" style:font-name="Times New Roman" fo:font-weight="bold" style:font-name-asian="TimesNewRomanPSMT" style:font-weight-asian="bold" style:font-name-complex="Times New Roman1" style:font-weight-complex="bold"/>
    </style:style>
    <style:style style:name="T13" style:family="text">
      <style:text-properties fo:color="#000000" style:font-name="Times New Roman" style:font-name-asian="TimesNewRomanPSMT" style:font-name-complex="Times New Roman1"/>
    </style:style>
    <style:style style:name="T14" style:family="text">
      <style:text-properties fo:color="#000000" style:font-name="Times New Roman" officeooo:rsid="00157220" style:font-name-asian="TimesNewRomanPSMT" style:font-name-complex="Times New Roman1"/>
    </style:style>
    <style:style style:name="T15" style:family="text">
      <style:text-properties fo:color="#000000" style:font-name="Times New Roman" fo:background-color="#ffff00" loext:char-shading-value="0" style:font-name-asian="TimesNewRomanPSMT" style:font-name-complex="Times New Roman1"/>
    </style:style>
    <style:style style:name="T16" style:family="text">
      <style:text-properties fo:color="#000000" style:font-name="Times New Roman" fo:font-style="italic" fo:font-weight="bold" fo:background-color="#ffff00" loext:char-shading-value="0" style:font-name-asian="TimesNewRomanPSMT" style:font-style-asian="italic" style:font-weight-asian="bold" style:font-name-complex="Times New Roman1" style:font-style-complex="italic" style:font-weight-complex="bold"/>
    </style:style>
    <style:style style:name="T17" style:family="text">
      <style:text-properties fo:color="#000000" style:font-name="Times New Roman" fo:font-style="italic" fo:font-weight="bold" fo:background-color="#729fcf" loext:char-shading-value="0" style:font-name-asian="TimesNewRomanPSMT" style:font-style-asian="italic" style:font-weight-asian="bold" style:font-name-complex="Times New Roman1" style:font-style-complex="italic" style:font-weight-complex="bold"/>
    </style:style>
    <style:style style:name="T18" style:family="text">
      <style:text-properties fo:color="#000000" style:font-name="Times New Roman" fo:font-size="11pt" fo:letter-spacing="0.002cm" officeooo:rsid="00023b9a" style:font-name-asian="Times New Roman1" style:font-size-asian="11pt" style:font-name-complex="Times New Roman1" style:font-size-complex="11pt"/>
    </style:style>
    <style:style style:name="T19" style:family="text">
      <style:text-properties fo:color="#000000" style:font-name="Times New Roman" fo:font-size="11pt" fo:letter-spacing="0.002cm" officeooo:rsid="00031f9d" style:font-name-asian="Times New Roman1" style:font-size-asian="11pt" style:font-name-complex="Times New Roman1" style:font-size-complex="11pt"/>
    </style:style>
    <style:style style:name="T20" style:family="text">
      <style:text-properties fo:color="#000000" style:font-name="Times New Roman" fo:background-color="#729fcf" loext:char-shading-value="0" style:font-name-asian="TimesNewRomanPSMT" style:font-name-complex="Times New Roman1"/>
    </style:style>
    <style:style style:name="T21" style:family="text">
      <style:text-properties fo:color="#000000" style:font-name="Times New Roman" fo:background-color="transparent" loext:char-shading-value="0" style:font-name-asian="TimesNewRomanPSMT" style:font-name-complex="Times New Roman1"/>
    </style:style>
    <style:style style:name="T22" style:family="text">
      <style:text-properties fo:color="#000000" style:font-name-asian="TimesNewRomanPSMT"/>
    </style:style>
    <style:style style:name="T23" style:family="text">
      <style:text-properties fo:color="#000000" fo:font-style="italic" fo:font-weight="bold" fo:background-color="#ffff00" loext:char-shading-value="0" style:font-name-asian="TimesNewRomanPSMT" style:font-style-asian="italic" style:font-weight-asian="bold" style:font-style-complex="italic" style:font-weight-complex="bold"/>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bold" fo:background-color="transparent" loext:char-shading-value="0" style:font-size-asian="11pt" style:font-weight-asian="bold" style:font-size-complex="11pt" style:font-weight-complex="bold"/>
    </style:style>
    <style:style style:name="T26" style:family="text">
      <style:text-properties fo:font-size="11pt" style:font-name-asian="TimesNewRomanPSMT" style:font-size-asian="11pt" style:font-size-complex="11pt"/>
    </style:style>
    <style:style style:name="T27" style:family="text">
      <style:text-properties fo:font-size="11pt" fo:background-color="#ffff00" loext:char-shading-value="0" style:font-name-asian="TimesNewRomanPSMT" style:font-size-asian="11pt" style:font-size-complex="11pt"/>
    </style:style>
    <style:style style:name="T28" style:family="text">
      <style:text-properties fo:font-size="11pt" fo:background-color="#ffff00" loext:char-shading-value="0" style:font-name-asian="TimesNewRomanPSMT" style:font-size-asian="11pt" style:font-size-complex="11pt"/>
    </style:style>
    <style:style style:name="T29" style:family="text">
      <style:text-properties fo:font-size="11pt" fo:font-style="italic" fo:font-weight="bold" fo:background-color="#ffff00" loext:char-shading-value="0" style:font-size-asian="11pt" style:font-style-asian="italic" style:font-weight-asian="bold" style:font-size-complex="11pt" style:font-style-complex="italic" style:font-weight-complex="bold"/>
    </style:style>
    <style:style style:name="T30" style:family="text">
      <style:text-properties fo:font-size="11pt" fo:font-style="italic" fo:font-weight="bold" fo:background-color="#ffff00" loext:char-shading-value="0" style:font-name-asian="TimesNewRomanPSMT" style:font-size-asian="11pt" style:font-style-asian="italic" style:font-weight-asian="bold" style:font-size-complex="11pt" style:font-style-complex="italic" style:font-weight-complex="bold"/>
    </style:style>
    <style:style style:name="T31" style:family="text">
      <style:text-properties fo:font-size="11pt" fo:background-color="transparent" loext:char-shading-value="0" style:font-name-asian="TimesNewRomanPSMT" style:font-size-asian="11pt" style:font-size-complex="11pt"/>
    </style:style>
    <style:style style:name="T32" style:family="text">
      <style:text-properties fo:font-size="11pt" fo:background-color="transparent" loext:char-shading-value="0" style:font-name-asian="TimesNewRomanPSMT" style:font-size-asian="11pt" style:font-size-complex="11pt"/>
    </style:style>
    <style:style style:name="T33" style:family="text">
      <style:text-properties fo:font-size="11pt" fo:language="sk" fo:country="SK" fo:font-weight="bold" style:font-size-asian="11pt" style:font-weight-asian="bold" style:font-size-complex="11pt" style:font-weight-complex="bold"/>
    </style:style>
    <style:style style:name="T34" style:family="text">
      <style:text-properties fo:font-size="11pt" fo:language="sk" fo:country="SK" fo:font-weight="bold" officeooo:rsid="00142758" style:font-size-asian="11pt" style:font-weight-asian="bold" style:font-size-complex="11pt" style:font-weight-complex="bold"/>
    </style:style>
    <style:style style:name="T35" style:family="text">
      <style:text-properties fo:font-size="11pt" fo:language="sk" fo:country="SK" fo:font-weight="bold" officeooo:rsid="0020d4b2" style:font-size-asian="11pt" style:font-weight-asian="bold" style:font-size-complex="11pt" style:font-weight-complex="bold"/>
    </style:style>
    <style:style style:name="T36" style:family="text">
      <style:text-properties fo:font-size="11pt" fo:language="sk" fo:country="SK" fo:font-style="normal" fo:font-weight="bold" style:font-size-asian="11pt" style:font-style-asian="normal" style:font-weight-asian="bold" style:font-size-complex="11pt" style:font-style-complex="normal" style:font-weight-complex="bold"/>
    </style:style>
    <style:style style:name="T37" style:family="text">
      <style:text-properties fo:font-size="11pt" fo:language="sk" fo:country="SK" fo:font-style="normal" fo:font-weight="bold" officeooo:rsid="00142758" style:font-size-asian="11pt" style:font-style-asian="normal" style:font-weight-asian="bold" style:font-size-complex="11pt" style:font-style-complex="normal" style:font-weight-complex="bold"/>
    </style:style>
    <style:style style:name="T38" style:family="text">
      <style:text-properties fo:font-size="11pt" fo:language="sk" fo:country="SK" fo:font-style="normal" fo:font-weight="bold" officeooo:rsid="0020d4b2" style:font-size-asian="11pt" style:font-style-asian="normal" style:font-weight-asian="bold" style:font-size-complex="11pt" style:font-style-complex="normal" style:font-weight-complex="bold"/>
    </style:style>
    <style:style style:name="T39" style:family="text">
      <style:text-properties style:font-name="Times New Roman" style:font-name-asian="TimesNewRomanPSMT" style:font-name-complex="Times New Roman1"/>
    </style:style>
    <style:style style:name="T40" style:family="text">
      <style:text-properties style:font-name="Times New Roman" officeooo:rsid="000ad1ca" style:font-name-asian="TimesNewRomanPSMT" style:font-name-complex="Times New Roman1"/>
    </style:style>
    <style:style style:name="T41" style:family="text">
      <style:text-properties style:font-name="Times New Roman" officeooo:rsid="000c2346" style:font-name-asian="TimesNewRomanPSMT" style:font-name-complex="Times New Roman1"/>
    </style:style>
    <style:style style:name="T42" style:family="text">
      <style:text-properties style:font-name="Times New Roman" officeooo:rsid="000d5120" style:font-name-asian="TimesNewRomanPSMT" style:font-name-complex="Times New Roman1"/>
    </style:style>
    <style:style style:name="T43" style:family="text">
      <style:text-properties style:font-name="Times New Roman" officeooo:rsid="00109a2a" style:font-name-asian="TimesNewRomanPSMT" style:font-name-complex="Times New Roman1"/>
    </style:style>
    <style:style style:name="T44" style:family="text">
      <style:text-properties style:font-name="Times New Roman" fo:background-color="#ffff00" loext:char-shading-value="0" style:font-name-asian="TimesNewRomanPSMT" style:font-name-complex="Times New Roman1"/>
    </style:style>
    <style:style style:name="T45" style:family="text">
      <style:text-properties style:font-name="Times New Roman" fo:font-weight="bold" style:font-weight-asian="bold" style:font-name-complex="Times New Roman1" style:font-weight-complex="bold"/>
    </style:style>
    <style:style style:name="T46" style:family="text">
      <style:text-properties style:font-name="Times New Roman" fo:font-weight="bold" officeooo:rsid="001a4326" style:font-weight-asian="bold" style:font-name-complex="Times New Roman1" style:font-weight-complex="bold"/>
    </style:style>
    <style:style style:name="T47" style:family="text">
      <style:text-properties style:font-name="Times New Roman" fo:font-weight="bold" officeooo:rsid="001afdf8" style:font-weight-asian="bold" style:font-name-complex="Times New Roman1" style:font-weight-complex="bold"/>
    </style:style>
    <style:style style:name="T48" style:family="text">
      <style:text-properties style:font-name="Times New Roman" fo:font-weight="bold" fo:background-color="#ffff00" loext:char-shading-value="0" style:font-weight-asian="bold" style:font-name-complex="Times New Roman1" style:font-weight-complex="bold"/>
    </style:style>
    <style:style style:name="T49" style:family="text">
      <style:text-properties style:font-name="Times New Roman" fo:font-weight="bold" style:font-name-asian="TimesNewRomanPSMT" style:font-weight-asian="bold" style:font-name-complex="Times New Roman1" style:font-weight-complex="bold"/>
    </style:style>
    <style:style style:name="T50" style:family="text">
      <style:text-properties style:font-name="Times New Roman" fo:font-weight="bold" officeooo:rsid="000d5120" style:font-name-asian="TimesNewRomanPSMT" style:font-weight-asian="bold" style:font-name-complex="Times New Roman1" style:font-weight-complex="bold"/>
    </style:style>
    <style:style style:name="T51" style:family="text">
      <style:text-properties style:font-name="Times New Roman" fo:font-weight="bold" officeooo:rsid="00109a2a" style:font-name-asian="TimesNewRomanPSMT" style:font-weight-asian="bold" style:font-name-complex="Times New Roman1" style:font-weight-complex="bold"/>
    </style:style>
    <style:style style:name="T52" style:family="text">
      <style:text-properties style:font-name="Times New Roman" fo:font-weight="bold" officeooo:rsid="001a4326" style:font-name-asian="TimesNewRomanPSMT" style:font-weight-asian="bold" style:font-name-complex="Times New Roman1" style:font-weight-complex="bold"/>
    </style:style>
    <style:style style:name="T53" style:family="text">
      <style:text-properties style:font-name="Times New Roman" fo:font-weight="bold" fo:background-color="transparent" loext:char-shading-value="0" style:font-weight-asian="bold" style:font-name-complex="Times New Roman1" style:font-weight-complex="bold"/>
    </style:style>
    <style:style style:name="T54" style:family="text">
      <style:text-properties style:font-name="Times New Roman" style:font-name-complex="Times New Roman1"/>
    </style:style>
    <style:style style:name="T55" style:family="text">
      <style:text-properties style:font-name="Times New Roman" fo:font-style="italic" fo:font-weight="bold" style:font-style-asian="italic" style:font-weight-asian="bold" style:font-name-complex="Times New Roman1" style:font-style-complex="italic" style:font-weight-complex="bold"/>
    </style:style>
    <style:style style:name="T56" style:family="text">
      <style:text-properties style:font-name="Times New Roman" fo:font-style="italic" fo:font-weight="bold" fo:background-color="#ffff00" loext:char-shading-value="0" style:font-style-asian="italic" style:font-weight-asian="bold" style:font-name-complex="Times New Roman1" style:font-style-complex="italic" style:font-weight-complex="bold"/>
    </style:style>
    <style:style style:name="T57" style:family="text">
      <style:text-properties style:font-name="Times New Roman" fo:font-style="italic" fo:font-weight="bold" fo:background-color="#ffff00" loext:char-shading-value="0" style:font-name-asian="TimesNewRomanPSMT" style:font-style-asian="italic" style:font-weight-asian="bold" style:font-name-complex="Times New Roman1" style:font-style-complex="italic" style:font-weight-complex="bold"/>
    </style:style>
    <style:style style:name="T58" style:family="text">
      <style:text-properties style:font-name="Times New Roman" fo:font-style="italic" fo:font-weight="bold" style:font-name-asian="TimesNewRomanPSMT" style:font-style-asian="italic" style:font-weight-asian="bold" style:font-name-complex="Times New Roman1" style:font-style-complex="italic" style:font-weight-complex="bold"/>
    </style:style>
    <style:style style:name="T59" style:family="text">
      <style:text-properties style:font-name="Times New Roman" fo:font-style="italic" style:font-name-asian="TimesNewRomanPSMT" style:font-style-asian="italic" style:font-name-complex="Times New Roman1" style:font-style-complex="italic"/>
    </style:style>
    <style:style style:name="T60" style:family="text">
      <style:text-properties style:font-name="Times New Roman" fo:font-style="italic" style:font-style-asian="italic" style:font-name-complex="Times New Roman1" style:font-style-complex="italic"/>
    </style:style>
    <style:style style:name="T61" style:family="text">
      <style:text-properties style:font-name="Times New Roman" fo:font-style="italic" fo:background-color="#ffff00" loext:char-shading-value="0" style:font-style-asian="italic" style:font-name-complex="Times New Roman1" style:font-style-complex="italic"/>
    </style:style>
    <style:style style:name="T62" style:family="text">
      <style:text-properties style:font-name="Times New Roman" fo:font-style="italic" fo:background-color="#ffff00" loext:char-shading-value="0" style:font-name-asian="TimesNewRomanPSMT" style:font-style-asian="italic" style:font-name-complex="Times New Roman1" style:font-style-complex="italic"/>
    </style:style>
    <style:style style:name="T63" style:family="text">
      <style:text-properties style:font-name="Times New Roman" fo:background-color="#729fcf" loext:char-shading-value="0" style:font-name-asian="TimesNewRomanPSMT" style:font-name-complex="Times New Roman1"/>
    </style:style>
    <style:style style:name="T64" style:family="text">
      <style:text-properties style:font-name="Times New Roman" fo:font-weight="normal" style:font-name-asian="TimesNewRomanPSMT" style:font-weight-asian="normal" style:font-name-complex="Times New Roman1" style:font-weight-complex="normal"/>
    </style:style>
    <style:style style:name="T65" style:family="text">
      <style:text-properties style:font-name="Times New Roman" fo:font-weight="normal" officeooo:rsid="00109a2a" style:font-name-asian="TimesNewRomanPSMT" style:font-weight-asian="normal" style:font-name-complex="Times New Roman1" style:font-weight-complex="normal"/>
    </style:style>
    <style:style style:name="T66" style:family="text">
      <style:text-properties style:font-name="Times New Roman" fo:font-weight="normal" style:font-weight-asian="normal" style:font-name-complex="Times New Roman1" style:font-weight-complex="normal"/>
    </style:style>
    <style:style style:name="T67" style:family="text">
      <style:text-properties style:font-name="Times New Roman" fo:font-weight="normal" fo:background-color="transparent" loext:char-shading-value="0" style:font-weight-asian="normal" style:font-name-complex="Times New Roman1" style:font-weight-complex="normal"/>
    </style:style>
    <style:style style:name="T68" style:family="text">
      <style:text-properties style:font-name="Times New Roman" fo:font-style="normal" style:text-underline-style="none" fo:font-weight="normal" fo:background-color="transparent" loext:char-shading-value="0" style:font-style-asian="normal" style:font-weight-asian="normal" style:font-name-complex="Times New Roman1" style:font-style-complex="normal" style:font-weight-complex="normal"/>
    </style:style>
    <style:style style:name="T69" style:family="text">
      <style:text-properties style:font-name="Times New Roman" fo:background-color="transparent" loext:char-shading-value="0" style:font-name-asian="TimesNewRomanPSMT" style:font-name-complex="Times New Roman1"/>
    </style:style>
    <style:style style:name="T70" style:family="text">
      <style:text-properties style:font-name="Times New Roman" fo:background-color="transparent" loext:char-shading-value="0" style:font-name-asian="TimesNewRomanPSMT" style:font-name-complex="Times New Roman1"/>
    </style:style>
    <style:style style:name="T71" style:family="text">
      <style:text-properties style:font-name="Times New Roman" fo:font-size="11pt" fo:letter-spacing="0.002cm" fo:font-weight="bold" fo:background-color="transparent" loext:char-shading-value="0" style:font-name-asian="Times New Roman1" style:font-size-asian="11pt" style:font-weight-asian="bold" style:font-name-complex="Times New Roman1" style:font-size-complex="11pt" style:font-weight-complex="bold"/>
    </style:style>
    <style:style style:name="T72" style:family="text">
      <style:text-properties style:font-name="Times New Roman" fo:font-size="11pt" fo:letter-spacing="0.002cm" style:font-name-asian="TimesNewRomanPSMT" style:font-size-asian="11pt" style:font-name-complex="Times New Roman1" style:font-size-complex="11pt"/>
    </style:style>
    <style:style style:name="T73" style:family="text">
      <style:text-properties style:font-name="Times New Roman" fo:font-size="11pt" fo:letter-spacing="0.002cm" fo:background-color="transparent" loext:char-shading-value="0" style:font-name-asian="TimesNewRomanPSMT" style:font-size-asian="11pt" style:font-name-complex="Times New Roman1" style:font-size-complex="11pt"/>
    </style:style>
    <style:style style:name="T74" style:family="text">
      <style:text-properties style:text-position="super 58%" style:font-name="Times New Roman" fo:font-weight="bold" style:font-weight-asian="bold" style:font-name-complex="Times New Roman1" style:font-weight-complex="bold"/>
    </style:style>
    <style:style style:name="T75" style:family="text">
      <style:text-properties style:font-name-asian="TimesNewRomanPSMT"/>
    </style:style>
    <style:style style:name="T76" style:family="text">
      <style:text-properties fo:color="#4f83be" style:font-name="Times New Roman" fo:font-style="italic" fo:font-weight="bold" style:font-style-asian="italic" style:font-weight-asian="bold" style:font-name-complex="Times New Roman1" style:font-style-complex="italic" style:font-weight-complex="bold"/>
    </style:style>
    <style:style style:name="T77" style:family="text">
      <style:text-properties officeooo:rsid="00142758"/>
    </style:style>
    <style:style style:name="T78" style:family="text">
      <style:text-properties officeooo:rsid="001a4326"/>
    </style:style>
  </office:automatic-styles>
  <office:body>
    <office:text text:use-soft-page-breaks="true">
      <office:forms form:automatic-focus="false" form:apply-design-mode="false"/>
      <text:tracked-changes text:track-changes="false">
        <text:changed-region xml:id="ct94714858937136" text:id="ct94714858937136">
          <text:format-change>
            <office:change-info>
              <dc:creator>TS</dc:creator>
              <dc:date>2022-12-13T15:39:30</dc:date>
            </office:change-info>
          </text:format-change>
        </text:changed-region>
        <text:changed-region xml:id="ct94714899595360" text:id="ct94714899595360">
          <text:deletion>
            <office:change-info>
              <dc:creator>TS</dc:creator>
              <dc:date>2022-12-13T15:38:45</dc:date>
            </office:change-info>
            <text:p text:style-name="P1"><text:span text:style-name="Základný_20_text_20__28_2_29__20__2b__20_Nie_20_tučné_3b_Nie_20_kurzíva"><text:span text:style-name="T37"><text:s/>-</text:span></text:span></text:p>
          </text:deletion>
        </text:changed-region>
        <text:changed-region xml:id="ct94714739767568" text:id="ct94714739767568">
          <text:insertion>
            <office:change-info>
              <dc:creator>TS</dc:creator>
              <dc:date>2022-12-13T15:39:14</dc:date>
            </office:change-info>
          </text:insertion>
        </text:changed-region>
        <text:changed-region xml:id="ct94714745299456" text:id="ct94714745299456">
          <text:format-change>
            <office:change-info>
              <dc:creator>TS</dc:creator>
              <dc:date>2022-12-13T15:39:3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Nájomná zmluva</text:p>
      <text:p text:style-name="P1"><text:change-start text:change-id="ct94714858937136"/><text:span text:style-name="Základný_20_text_20__28_2_29__20__2b__20_Nie_20_tučné_3b_Nie_20_kurzíva"><text:span text:style-name="T36">č. NZ</text:span></text:span><text:span text:style-name="Základný_20_text_20__28_2_29__20__2b__20_Nie_20_tučné_3b_Nie_20_kurzíva"><text:span text:style-name="T37">–2023</text:span></text:span><text:change-end text:change-id="ct94714858937136"/><text:change text:change-id="ct94714899595360"/><text:change-start text:change-id="ct94714739767568"/><text:span text:style-name="Základný_20_text_20__28_2_29__20__2b__20_Nie_20_tučné_3b_Nie_20_kurzíva"><text:span text:style-name="T38">–</text:span></text:span><text:change-end text:change-id="ct94714739767568"/><text:change-start text:change-id="ct94714745299456"/><text:span text:style-name="Základný_20_text_20__28_2_29__20__2b__20_Nie_20_tučné_3b_Nie_20_kurzíva"><text:span text:style-name="T37">x</text:span></text:span><text:change-end text:change-id="ct94714745299456"/></text:p>
      <text:p text:style-name="P59"><text:span text:style-name="T1">uzatvorená v súlade so zákonom č. 116/1990 Zb. o nájme a podnájme nebytových priestorov v znení neskorších predpisov (ďalej len „</text:span><text:span text:style-name="T6">Zmluva</text:span><text:span text:style-name="T1">“)</text:span></text:p>
      <text:p text:style-name="P60"/>
      <text:p text:style-name="P57">Čl. I</text:p>
      <text:p text:style-name="P57">ZMLUVNÉ STRANY</text:p>
      <text:h text:style-name="P34" text:outline-level="3"><text:bookmark-start text:name="bookmark2"/><text:span text:style-name="T6"><text:s/>1.1<text:tab/>Prenajímateľ</text:span><text:span text:style-name="T1">:</text:span><text:bookmark-end text:name="bookmark2"/></text:h>
      <text:p text:style-name="P46"><text:span text:style-name="T1">Názov:<text:tab/><text:tab/><text:tab/>CSČ SAV v. v. i., </text:span><text:span text:style-name="T2">o. z. </text:span><text:bookmark-start text:name="_GoBack"/><text:span text:style-name="T1">Ency</text:span><text:bookmark-end text:name="_GoBack"/><text:span text:style-name="T1">klopedický ústav </text:span><text:span text:style-name="T2">SAV</text:span></text:p>
      <text:p text:style-name="P41">Sídlo:<text:tab/><text:tab/><text:tab/>Bradáčova 7, <text:span text:style-name="T77">851 02 </text:span>Bratislava</text:p>
      <text:p text:style-name="P44"/>
      <text:p text:style-name="P44"/>
      <text:p text:style-name="P47"><text:span text:style-name="T18">Zastúpený:<text:tab/><text:tab/>Ing. Tatiana Šrámková, riaditeľ organizačnej zložky</text:span><text:span text:style-name="T1"><text:tab/></text:span></text:p>
      <text:p text:style-name="P42">IČO:<text:tab/><text:tab/><text:tab/>00398144</text:p>
      <text:p text:style-name="P48"><text:span text:style-name="T1">DIČ:<text:tab/><text:tab/><text:tab/>2020894843</text:span></text:p>
      <text:p text:style-name="P43">č. ú. IBAN:<text:tab/><text:tab/>SK08 8180 0000 0070 0066 7544</text:p>
      <text:p text:style-name="P48"><text:span text:style-name="T1">verejná výskumná inštitúcia, zakladacia listina č. 06192/2021 zo dňa 15. 11. 2021</text:span></text:p>
      <text:p text:style-name="P46"><text:span text:style-name="T1">(ďalej len „</text:span><text:span text:style-name="T6">Prenajímateľ</text:span><text:span text:style-name="T1">“)</text:span></text:p>
      <text:p text:style-name="P27"/>
      <text:h text:style-name="P35" text:outline-level="3"><text:s/>1.2<text:tab/>Nájomca:</text:h>
      <text:p text:style-name="P38">(ak je nájomcom PO)</text:p>
      <text:p text:style-name="P41">Obchodné meno:<text:tab/><text:tab/></text:p>
      <text:p text:style-name="P41">Sídlo:<text:tab/><text:tab/><text:tab/><text:tab/></text:p>
      <text:p text:style-name="P41">Právna forma:<text:tab/><text:tab/><text:tab/></text:p>
      <text:p text:style-name="P41">Registrácia:<text:tab/><text:tab/><text:tab/></text:p>
      <text:p text:style-name="P46"><text:span text:style-name="T19">Zastúpený</text:span><text:span text:style-name="T1">:<text:tab/><text:tab/></text:span></text:p>
      <text:p text:style-name="P41">IČO:<text:tab/><text:tab/><text:tab/><text:tab/></text:p>
      <text:p text:style-name="P41">DIČ:<text:tab/><text:tab/><text:tab/><text:tab/></text:p>
      <text:p text:style-name="P46"><text:span text:style-name="T1">Číslo účtu vo formáte IBAN: <text:tab/></text:span></text:p>
      <text:p text:style-name="P41">Adresa pre doručovanie písomností:<text:tab/></text:p>
      <text:p text:style-name="P45"/>
      <text:p text:style-name="P28"/>
      <text:p text:style-name="P39">(ak je nájomcom FO)</text:p>
      <text:p text:style-name="P50">Meno a priezvisko:<text:tab/><text:tab/></text:p>
      <text:p text:style-name="P50">Dátum narodenia:<text:tab/><text:tab/></text:p>
      <text:p text:style-name="P50">Trvalý pobyt:<text:tab/><text:tab/><text:tab/></text:p>
      <text:p text:style-name="P41"/>
      <text:p text:style-name="P50">Číslo účtu vo formáte IBAN<text:tab/></text:p>
      <text:p text:style-name="P50"><text:tab/><text:tab/></text:p>
      <text:p text:style-name="P50">Adresa pre doručovanie písomností:<text:tab/></text:p>
      <text:p text:style-name="P45"/>
      <text:p text:style-name="P50"/>
      <text:p text:style-name="P50"/>
      <text:p text:style-name="P52"><text:span text:style-name="T1">(ďalej len „</text:span><text:span text:style-name="T6">Nájomca</text:span><text:span text:style-name="T1">“),</text:span></text:p>
      <text:p text:style-name="P52"><text:span text:style-name="T1">(spolu ďalej len „</text:span><text:span text:style-name="T6">Zmluvné strany</text:span><text:span text:style-name="T1">“).</text:span></text:p>
      <text:p text:style-name="P57">Čl. II</text:p>
      <text:p text:style-name="P57">PREDMET A ÚČEL NÁJMU</text:p>
      <text:h text:style-name="P32" text:outline-level="3"><text:span text:style-name="T1"><text:s/></text:span><text:span text:style-name="T6">2.1</text:span><text:span text:style-name="T1"><text:tab/>Prenajímateľ je výlučným vlastníkom nehnuteľností, nachádzajúc</text:span><text:span text:style-name="T3">ich</text:span><text:span text:style-name="T1"> sa v areáli Centra spoločných činností SAV, v.v.i., Encyklopedick</text:span><text:span text:style-name="T3">ého</text:span><text:span text:style-name="T1"> ústav</text:span><text:span text:style-name="T3">u SAV</text:span><text:span text:style-name="T1">, Bradáčova č. 7, v katastrálnom území Petržalka, </text:span><text:soft-page-break/><text:span text:style-name="T1">obec Bratislava – Petržalka, okres Bratislava </text:span><text:span text:style-name="T3">V</text:span><text:span text:style-name="T1">, so súpisným číslom 3294, na parcele číslo 1320/2, zapísanej v LV č. 2610</text:span><text:span text:style-name="T26"> (ďalej len </text:span><text:span text:style-name="T24">„Nehnuteľnosť“</text:span><text:span text:style-name="T26">).</text:span></text:h>
      <text:p text:style-name="P10"/>
      <text:h text:style-name="P32" text:outline-level="3"><text:span text:style-name="T6">2.2</text:span><text:span text:style-name="T1"><text:tab/>Za podmienok dohodnutých v Zmluve Prenajímateľ prenecháva Nájomcovi do nájmu a Nájomca týmto prijíma do nájmu priestory</text:span><text:span text:style-name="T4">: </text:span><text:span text:style-name="T5">č. ……………………………………………...</text:span></text:h>
      <text:h text:style-name="P33" text:outline-level="3"/>
      <text:p text:style-name="P10"/>
      <text:p text:style-name="P18"><text:span text:style-name="T39">(ďalej spolu len „</text:span><text:span text:style-name="T45">Predmet nájmu</text:span><text:span text:style-name="T39">“).</text:span></text:p>
      <text:p text:style-name="P18"><text:span text:style-name="T45">Celková výmera Predmetu nájmu je</text:span><text:span text:style-name="T66">………</text:span><text:span text:style-name="T67">...</text:span><text:span text:style-name="T45">m</text:span><text:span text:style-name="T74">2</text:span><text:span text:style-name="T39">.</text:span></text:p>
      <text:p text:style-name="P10"/>
      <text:p text:style-name="P18"><text:span text:style-name="T39">Predmet nájmu je vyznačený v nákrese pôdorysov, ktorý tvorí </text:span><text:span text:style-name="T45">Prílohu č. 1 </text:span><text:span text:style-name="T39">Zmluvy ako jej neoddeliteľná súčasť.</text:span></text:p>
      <text:p text:style-name="P53"/>
      <text:p text:style-name="P18"><text:span text:style-name="T10"><text:s/>2.3<text:tab/></text:span><text:span text:style-name="T13">Nájomca sa zaväzuje platiť Prenajímateľovi dohodnuté nájomné a úhradu za poskytované služby spojené s nájmom v súlade s Čl. IV Zmluvy.</text:span></text:p>
      <text:p text:style-name="P3"/>
      <text:p text:style-name="P18"><text:span text:style-name="T12"><text:s/>2.4 <text:tab/></text:span><text:span text:style-name="T13">Nájomca je oprávnený Predmet nájmu </text:span><text:span text:style-name="T14">po</text:span><text:span text:style-name="T13">užívať výlučne nasle</text:span><text:span text:style-name="T14">dujúci</text:span><text:span text:style-name="T13">m spôsobom:</text:span></text:p>
      <text:p text:style-name="P25">a) výlučne ako kancelársky priestor / skladový priestor / zariadenie voľného času v súlade predmetom činnosti Nájomcu,</text:p>
      <text:p text:style-name="P25">b) v súlade s ich stavebno-technickým určením,</text:p>
      <text:p text:style-name="P25">c) tak, aby výkonom práva Nájomcu nedochádzalo k neprimeranému obmedzovaniu či rušeniu práv ostatných nájomcov Nehnuteľnosti.</text:p>
      <text:p text:style-name="P25"/>
      <text:p text:style-name="P18"><text:span text:style-name="T12"><text:s/>2.5 <text:tab/></text:span><text:span text:style-name="T13">Nájomca je oprávnený vykonávať činnosť uvedenú v ods. 2.4 písm. a) Zmluvy v zmysle aktuálneho výpisu z obchodného registra / živnostenského registra </text:span><text:span text:style-name="T21">č. ...</text:span><text:span text:style-name="T20"> </text:span></text:p>
      <text:p text:style-name="P4"/>
      <text:p text:style-name="P57">Čl. III</text:p>
      <text:p text:style-name="P57">DOBA NÁJMU</text:p>
      <text:p text:style-name="P18"><text:span text:style-name="T12"><text:s/>3.1 <text:tab/></text:span><text:span text:style-name="T13">Prenajímateľ prenecháva Predmet nájmu do užívania Nájomcovi na </text:span><text:span text:style-name="T12">dobu určitú – 5 rokov</text:span> <text:span text:style-name="T12">odo dňa účinnosti zmluvy </text:span><text:span text:style-name="T13">za dodržania dohodnutých zmluvných podmienok. Zmluvné strany sa dohodli, že v ich vzájomných vzťahoch sa ustanovenie § 676 ods. 2 Občianskeho zákonníka, nebude uplatňovať.</text:span></text:p>
      <text:p text:style-name="P5"/>
      <text:p text:style-name="P18"><text:span text:style-name="T12"><text:s/>3.2 <text:tab/></text:span><text:span text:style-name="T13">Zmluva nadobúda platnosť dňom jej podpisu oboma Zmluvnými stranami a účinnosť dňom nasledujúcim po dni jej zverejnenia v zmysle Občianskeho zákonníka v spojení so zákonom č. 211/2000 Z.z. o slobodnom prístupe k informáciám a o zmene a doplnení niektorých zákonov (zákon o slobode informácií) v znení neskorších predpisov (ďalej len „</text:span><text:span text:style-name="T12">Zákon o slobode informácií</text:span><text:span text:style-name="T13">“).</text:span></text:p>
      <text:p text:style-name="P51"/>
      <text:p text:style-name="P57">Čl. IV</text:p>
      <text:p text:style-name="P57">NÁJOMNÉ A PLATOBNÉ PODMIENKY</text:p>
      <text:p text:style-name="P18"><text:span text:style-name="T45"><text:s/>4.1 </text:span><text:span text:style-name="T39">Zmluvné strany sa v súlade so zákonom č. 18/1996 Z. z. o cenách v znení neskorších predpisov dohodli, že za nájom Predmetu nájmu uhradí Nájomca Prenajímateľovi nájomné vo výške:</text:span></text:p>
      <text:p text:style-name="P26"><text:span text:style-name="T70">.................... </text:span><text:span text:style-name="T39">EUR (slovom </text:span><text:span text:style-name="T70">.......... </text:span><text:span text:style-name="T39">eur a </text:span><text:span text:style-name="T70">.........</text:span><text:span text:style-name="T39">centov ) / </text:span><text:span text:style-name="T40">štvrť roka</text:span><text:span text:style-name="T39">.</text:span></text:p>
      <text:p text:style-name="P56"><text:span text:style-name="T24">Celkové ročné nájomné za Predmet nájmu je</text:span><text:span text:style-name="T25"> </text:span><text:span text:style-name="T71">………</text:span><text:span text:style-name="T25">.</text:span><text:span text:style-name="T24">EUR </text:span><text:span text:style-name="T26">(slovom: </text:span><text:span text:style-name="T32">...</text:span><text:span text:style-name="T26"> </text:span><text:span text:style-name="T72">………</text:span><text:span text:style-name="T26">.eur a </text:span><text:span text:style-name="T73">….……</text:span><text:span text:style-name="T26">centov).</text:span></text:p>
      <text:p text:style-name="P10">Uvedené sumy nájomného majú východiskový charakter a podliehajú indexácii podľa bodu 4.<text:span text:style-name="T78">8</text:span></text:p>
      <text:p text:style-name="P10">tohto článku.</text:p>
      <text:p text:style-name="P10"/>
      <text:p text:style-name="P18"><text:span text:style-name="T49"><text:s/>4.2 </text:span><text:span text:style-name="T39">V dohodnutom nájomnom nie sú zahrnuté poplatky za služby, ktoré sú spojené s užívaním Predmetu nájmu, ktorými sú </text:span><text:span text:style-name="T40">najmä teplo, </text:span><text:span text:style-name="T39">vodné a stočné </text:span><text:span text:style-name="T41">a</text:span><text:span text:style-name="T39"> elektrická energia.</text:span></text:p>
      <text:p text:style-name="P10"/>
      <text:p text:style-name="P18"><text:span text:style-name="T49">4.3 </text:span><text:span text:style-name="T39">Za služby podľa bodu 4.2 platí Nájomca </text:span><text:span text:style-name="T41">paušálnu úhra</text:span><text:span text:style-name="T42">du</text:span><text:span text:style-name="T39"> vo výške:</text:span></text:p>
      <text:p text:style-name="P18"><text:span text:style-name="T39"><text:tab/><text:tab/></text:span><text:span text:style-name="T50">30</text:span><text:span text:style-name="T42"> eur / meter štvorcový za rok</text:span></text:p>
      <text:p text:style-name="P19"><text:span text:style-name="T42"><text:tab/><text:tab/></text:span><text:span text:style-name="T50">7,5</text:span><text:span text:style-name="T42"> eur / meter štvorcový za kvartál</text:span></text:p>
      <text:p text:style-name="P29"><text:soft-page-break/></text:p>
      <text:p text:style-name="P10"/>
      <text:p text:style-name="P18"><text:span text:style-name="T49"><text:s/>4.4 </text:span><text:span text:style-name="T39">Nájomné spolu s </text:span><text:span text:style-name="T43">paušálnymi úhradami</text:span><text:span text:style-name="T39"> za služby je Nájomca povinný uhrádzať Prenajímateľovi </text:span><text:span text:style-name="T49">vopred </text:span><text:span text:style-name="T39">štvrťročne</text:span><text:span text:style-name="T58"> </text:span><text:span text:style-name="T39">na základe faktúry vystavenej Prenajímateľom na bankový účet Prenajímateľa uvedený v záhlaví faktúry.</text:span></text:p>
      <text:p text:style-name="P18"><text:span text:style-name="T39">Faktúra bude vystavená Prenajímateľom vždy do desiateho (10) dňa prvého (1.) mesiaca príslušného kalendárneho štvrťroka</text:span><text:span text:style-name="T59">. </text:span><text:span text:style-name="T39">Splatnosť faktúry je štrnásť (14) dní odo dňa jej vystavenia. Nájomné sa považuje za uhradené dňom pripísania sumy nájomného na bankový účet Prenajímateľa uvedený vo faktúre.</text:span></text:p>
      <text:p text:style-name="P11"/>
      <text:p text:style-name="P18"><text:span text:style-name="T58"><text:s/></text:span><text:span text:style-name="T49">4.5 </text:span><text:span text:style-name="T39">Nájomné za obdobie od vzniku nájmu do začiatku prvého (1.) dňa zmluvne dohodnutého pravidelného fakturačného obdobia bude splatné na základe faktúry doručenej Prenajímateľom Nájomcovi s lehotou splatnosti štrnásť (14) dní od doručenia faktúry Nájomcovi, pričom uvedenú faktúru je Prenajímateľ oprávnený doručiť Nájomcovi po vzniku nájmu.</text:span></text:p>
      <text:p text:style-name="P10"/>
      <text:p text:style-name="P20"><text:span text:style-name="T51">4.</text:span><text:span text:style-name="T52">6</text:span><text:span text:style-name="T51"> </text:span><text:span text:style-name="T65">Zmluvné strany sa dohodli, že nájomné a úhrada za služby spojené s nájmom sa budú fakturovať oslobodené od dane z pridanej hodnoty v zmysle ustanovenia § 38 ods. 3 zákona o DPH.</text:span></text:p>
      <text:p text:style-name="P13"/>
      <text:p text:style-name="P21"><text:span text:style-name="T51">4.</text:span><text:span text:style-name="T52">7</text:span><text:span text:style-name="T49"> </text:span><text:span text:style-name="T64">Nájomca berie na vedomie, že vykurovanie vo vykurovacom období je realizované v pracovných dňoch. V dňoch pracovného voľna a počas sviatkov sú priestory temperované.</text:span></text:p>
      <text:p text:style-name="P14"/>
      <text:p text:style-name="P20"><text:span text:style-name="T49">4.</text:span><text:span text:style-name="T52">8</text:span><text:span text:style-name="T49"> </text:span><text:span text:style-name="T39">Zmluvné strany sa dohodli, že Prenajímateľ je oprávnený upraviť výšku nájomného a platieb za služby s nájmom spojené jednostranným úkonom v písomnej forme v závislosti od priemerného medziročného rastu spotrebiteľských cien vykázaného Štatistickým úradom SR za kalendárny rok, ktorý predchádza príslušnému kalendárnemu roku a tiež pri zmene cenových predpisov, resp. iných všeobecne záväzných právnych noriem upravujúcich nájom Predmetu nájmu.</text:span></text:p>
      <text:p text:style-name="P54"/>
      <text:p text:style-name="P18"><text:span text:style-name="T45"><text:s/>4.</text:span><text:span text:style-name="T46">9</text:span><text:span text:style-name="T45"> </text:span><text:span text:style-name="T39">Ak Nájomca o viac ako tridsať (30) dní mešká s platením nájomného a/alebo preddavkov za služby, považuje sa to za závažné porušenie Zmluvy, v dôsledku čoho má Prenajímateľ právo odstúpiť od Zmluvy v zmysle ods. 5.1 písm. c) tejto Zmluvy.</text:span></text:p>
      <text:p text:style-name="P10"/>
      <text:p text:style-name="P18"><text:span text:style-name="T45"><text:s/>4.</text:span><text:span text:style-name="T46">10</text:span><text:span text:style-name="T45"> </text:span><text:span text:style-name="T39">Ak zistí Prenajímateľ porušenie dohodnutých ustanovení Zmluvy Nájomcom, alebo povinností uložených Nájomcovi všeobecne záväznými právnymi predpismi a ktoré Nájomca neodstráni v dohodnutej lehote ani po predchádzajúcom písomnom upozornení Prenajímateľa, má Prenajímateľ právo uplatniť voči Nájomcovi zmluvnú pokutu vo výške:</text:span></text:p>
      <text:p text:style-name="P24">a) 10% z ročného nájmu, ak v danom prípade došlo k porušeniu povinnosti Nájomcu, ktoré má podľa Zmluvy povahu menej závažného porušenia Zmluvy; menej závažné porušenie povinností je také porušenie, ktoré nie je v Zmluve výslovne označené ako závažné porušenie,</text:p>
      <text:p text:style-name="P24">b) 20% z ročného nájmu, ak v danom prípade došlo k porušeniu povinnosti Nájomcu, ktoré má podľa Zmluvy povahu závažného porušenia Zmluvy; závažné porušenie povinností je také porušenie, ktoré je v Zmluve výslovne označené ako závažné porušenie.</text:p>
      <text:p text:style-name="P24">Zmluvnú pokutu je možné uložiť opakovane, ak nebude závadný stav odstránený v určenej lehote, alebo ak sa budú závady opakovať. Týmto nie je dotknuté právo Prenajímateľa na náhradu škody, ktorá mu vznikne v dôsledku porušenia týchto povinností.</text:p>
      <text:p text:style-name="P10"/>
      <text:p text:style-name="P18"><text:span text:style-name="T45"><text:s/>4.1</text:span><text:span text:style-name="T46">1</text:span><text:span text:style-name="T45"> </text:span><text:span text:style-name="T39">V prípade omeškania s plnením peňažného dlhu má Prenajímateľ právo účtovať Nájomcovi úrok z omeškania v súlade so všeobecne záväznými právnymi predpismi. Úrok z omeškania sa Nájomca zaväzuje uhradiť Prenajímateľovi na základe faktúry s lehotou splatnosti do štrnástich (14) dní odo dňa jej vystavenia. Zaplatenie úroku z omeškania nespôsobuje zánik povinnosti Nájomcu platiť zmluvnú pokutu podľa Zmluvy, ak sa Zmluvné strany nedohodnú inak.</text:span></text:p>
      <text:p text:style-name="P8"/>
      <text:p text:style-name="P57">Čl. V</text:p>
      <text:p text:style-name="P57">UKONČENIE NÁJMU</text:p>
      <text:p text:style-name="P18"><text:span text:style-name="T45"><text:s/>5.1 </text:span><text:span text:style-name="T39">Nájomný vzťah zanikne:</text:span></text:p>
      <text:p text:style-name="P24">a) písomnou dohodou Zmluvných strán,</text:p>
      <text:p text:style-name="P24"><text:soft-page-break/>b) písomnou výpoveďou Prenajímateľa podľa § 9 ods. 2 zákona č. 116/1990 Zb. o nájme a podnájme nebytových priestorov v znení neskorších predpisov alebo písomnou výpoveďou Nájomcu podľa § 9 ods. 3 zákona č. 116/1990 Zb. o nájme a podnájme nebytových priestorov v znení neskorších predpisov. Výpovedná lehota je trojmesačná (3) mesačná a začína plynúť prvým (1.) dňom kalendárneho mesiaca nasledujúceho po doručení písomnej výpovede,</text:p>
      <text:p text:style-name="P24">c) odstúpením od Zmluvy, ak to umožňuje zákon alebo sa na tom Zmluvné strany písomne dohodli sa Zmluva ruší s účinkami ex nunc. Zmluvné strany sa dohodli na odstúpení od Zmluvy z dôvodu závažného porušenia povinností vyplývajúcich z nájomného vzťahu. Závažné porušenie povinností je také porušenie, ktoré je v Zmluve výslovne označené ako závažné porušenie. Právne účinky odstúpenia nastávajú dňom doručenia písomného oznámenia o odstúpení druhej Zmluvnej strane.</text:p>
      <text:p text:style-name="P26"><text:span text:style-name="T39">d1) zánikom Zmluvy bez ďalšieho úkonu, a to dňom vyhlásenia konkurzu na majetok Nájomcu podľa § 23 ods. 1 zákona č. 7/2005 Z. z. o konkurze a reštrukturalizácii a o zmene a doplnení niektorých zákonov v znení neskorších predpisov,</text:span></text:p>
      <text:p text:style-name="P26"><text:span text:style-name="T39">d2) zánikom Zmluvy bez ďalšieho úkonu, a to dňom kedy Nájomca vstúpi v súlade s § 70 ods. 2 zákona č. 513/1991 Zb. Obchodný zákonník v znení neskorších predpisov do likvidácie,</text:span></text:p>
      <text:p text:style-name="P24">e) uplynutím doby nájmu,</text:p>
      <text:p text:style-name="P24">f) zánikom Predmetu nájmu,</text:p>
      <text:p text:style-name="P26"><text:span text:style-name="T39">g) smrťou nájomcu.</text:span></text:p>
      <text:p text:style-name="P24"/>
      <text:p text:style-name="P18"><text:span text:style-name="T45"><text:s/>5.2 </text:span><text:span text:style-name="T39">Nájomca sa zaväzuje vznik skutočností uvedených v ods. 5.1 </text:span><text:span text:style-name="T70">písm. d1) a d2)</text:span><text:span text:style-name="T39"> Zmluvy bezodkladne - najneskôr do piatich (5) dní písomne oznámiť Prenajímateľovi, v opačnom prípade bude Nájomca povinný platiť odplatu vo výške dohodnutého nájomného v zmysle Čl. IV Zmluvy a to až do dňa doručenia predmetného písomného oznámenia Prenajímateľovi.</text:span></text:p>
      <text:p text:style-name="P16"/>
      <text:p text:style-name="P18"><text:span text:style-name="T45"><text:s/>5.3 </text:span><text:span text:style-name="T39">Výpovedi môže predchádzať písomné upozornenie Prenajímateľa Nájomcovi o porušení zmluvných podmienok.</text:span></text:p>
      <text:p text:style-name="P10"/>
      <text:p text:style-name="P18"><text:span text:style-name="T45"><text:s/>5.4 </text:span><text:span text:style-name="T39">Ukončenie Zmluvy nemá vplyv na nárok ktorejkoľvek Zmluvnej strany voči druhej Zmluvnej strane, ktorý vznikol pred ukončením Zmluvy na základe porušenia akejkoľvek povinnosti uvedenej v Zmluve, vrátane nároku na náhradu škody príslušnej Zmluvnej strane, ktorý vznikol na základe alebo v súvislosti so Zmluvou.</text:span></text:p>
      <text:p text:style-name="P22"/>
      <text:p text:style-name="P57">Čl. VI</text:p>
      <text:p text:style-name="P57">DORUČOVANIE</text:p>
      <text:p text:style-name="P18"><text:span text:style-name="T45"><text:s/>6.1 </text:span><text:span text:style-name="T39">Zmluvné strany sa dohodli, že písomnosti jednej Zmluvnej strany (ďalej len „Odosielateľ) budú doručované na adresu druhej Zmluvnej strany (ďalej len „Adresát“) uvedenú ako adresa pre doručovanie písomností v záhlaví Zmluvy.</text:span></text:p>
      <text:p text:style-name="P10"/>
      <text:p text:style-name="P18"><text:span text:style-name="T45"><text:s/>6.2 </text:span><text:span text:style-name="T39">V prípade písomností doručovaných prostredníctvom pošty na adresu uvedenú ako adresa pre doručovanie písomností v Zmluve ako doporučené listové zásielky alebo zásielky s doručenkou sa tieto písomnosti považujú za doručené Adresátovi, aj keď: </text:span></text:p>
      <text:p text:style-name="P24">a) adresát odoprel prijatie zásielky; zásielka sa považuje za doručenú dňom odmietnutia prijatia zásielky,</text:p>
      <text:p text:style-name="P24">b) zásielka bola na pošte uložená a Adresát ju neprevzal do troch (3) dní od uloženia; posledný deň tejto lehoty sa považuje za deň doručenia, i keď sa Adresát o uložení nedozvedel,</text:p>
      <text:p text:style-name="P24">c) bola zásielka vrátená Odosielateľovi ako nedoručiteľná najmä preto, že nebolo možné Adresáta na adrese uvedenej v Zmluve ani na adrese jeho sídla uvedenej v obchodnom registri alebo v inom registri, v ktorom je zapísaný, zistiť a jeho iná adresa nie je Odosielateľovi známa, a teda nie je možné písomnosť doručiť; písomnosť sa považuje po troch (3) dňoch od vrátenia nedoručenej zásielky za doručenú, a to aj vtedy, ak sa Adresát o tom nedozvie.</text:p>
      <text:p text:style-name="P24"/>
      <text:p text:style-name="P18"><text:span text:style-name="T45"><text:s/>6.3</text:span><text:span text:style-name="T47">a</text:span><text:span text:style-name="T45"> </text:span><text:span text:style-name="T39">Písomnosti určené Prenajímateľovi sa doručujú zamestnancom oprávneným ich za Prenajímateľa prijímať. Ak takýchto zamestnancov niet, doručuje sa písomnosť, ktorá je určená do vlastných rúk Prenajímateľa, tomu, kto je oprávnený za Prenajímateľa konať. Písomnosť, ktorá je určená do vlastných </text:span><text:soft-page-break/><text:span text:style-name="T39">rúk Nájomcu, sa doručuje Nájomcovi a ostatné písomnosti určené Nájomcovi sa doručujú ktorejkoľvek osobe, ktorá s Nájomcom býva v jednej domácnosti a písomnosti príjme.</text:span></text:p>
      <text:p text:style-name="P10"/>
      <text:p text:style-name="P18"><text:span text:style-name="T45"><text:s/>6.3</text:span><text:span text:style-name="T47">b</text:span><text:span text:style-name="T45"> </text:span><text:span text:style-name="T55"><text:s/></text:span><text:span text:style-name="T39">Písomnosti sa doručujú zamestnancom oprávneným ich za Zmluvné strany prijímať. Ak takýchto zamestnancov niet, doručuje sa písomnosť, ktorá je určená do vlastných rúk, tomu, kto je oprávnený za danú Zmluvnú stranu konať, ostatné písomnosti ktorémukoľvek jej zamestnancovi, ktorý písomnosti prijme.</text:span></text:p>
      <text:p text:style-name="P54"/>
      <text:p text:style-name="P54"/>
      <text:p text:style-name="P54"/>
      <text:p text:style-name="P54"/>
      <text:p text:style-name="P57">Čl. VII</text:p>
      <text:p text:style-name="P57">PRÁVA A POVINNOSTI ZMLUVNÝCH STRÁN</text:p>
      <text:p text:style-name="P18"><text:span text:style-name="T10"><text:s/>7.1</text:span><text:span text:style-name="T11">a</text:span><text:span text:style-name="T10"> </text:span><text:span text:style-name="T13">Prenajímateľ bezodkladne po nadobudnutí účinnosti Zmluvy najneskôr však do troch (3) pracovných dní od nadobudnutia účinnosti Zmluvy protokolárne odovzdá Nájomcovi Predmet nájmu na základe písomného protokolu o odovzdaní a prevzatí Predmetu nájmu. Predmetom tohto protokolu bude vymedzenie stavu, v akom sa Predmet nájmu nachádza v čase jeho odovzdania Nájomcovi.</text:span></text:p>
      <text:p text:style-name="P6"/>
      <text:p text:style-name="P18"><text:span text:style-name="T10"><text:s/>7.1</text:span><text:span text:style-name="T11">b</text:span><text:span text:style-name="T10"> </text:span><text:span text:style-name="T13">Nájomca prijíma Predmet nájmu bez faktického odovzdania a to vzhľadom na skutočnosť, že Nájomca už užíva Predmet nájmu na základe Nájomnej zmluvy č. ... zo dňa ... v znení Dodatku č. ... zo dňa ... .</text:span></text:p>
      <text:p text:style-name="P3"/>
      <text:p text:style-name="P18"><text:span text:style-name="T10"><text:s/>7.2 </text:span><text:span text:style-name="T13">Nájomca vyhlasuje, že bol oboznámený s technickým stavom Predmetu nájmu a v tomto stave ho bez výhrad preberá do užívania.</text:span></text:p>
      <text:p text:style-name="P3"/>
      <text:p text:style-name="P18"><text:span text:style-name="T10"><text:s/>7.3 </text:span><text:span text:style-name="T13">Nájomca bude užívať Predmet nájmu riadnym a hospodárnym spôsobom, bude dodržiavať všeobecne platné predpisy, vzťahujúce sa na Predmet nájmu. Nájomca smie užívať Predmet nájmu len na účely uvedené v ods. 2.4 Zmluvy.</text:span></text:p>
      <text:p text:style-name="P3"/>
      <text:p text:style-name="P18"><text:span text:style-name="T10"><text:s/>7.4 </text:span><text:span text:style-name="T13">Nájomca je povinný oznámiť Prenajímateľovi bez zbytočného odkladu potreby opráv, ktoré má vykonať Prenajímateľ. Pri porušení tejto povinnosti Nájomca zodpovedá za škody tým spôsobené a nemá nárok na náhradu škody, ktorá by mu inak prináležala z dôvodu nemožnosti alebo obmedzenia užívania veci pre jej vady. Nájomca je povinný znášať obmedzenia v užívaní Predmetu nájmu v rozsahu nutnom pre vykonanie opráv a údržby bez nároku na finančnú náhradu.</text:span></text:p>
      <text:p text:style-name="P3"/>
      <text:p text:style-name="P18"><text:span text:style-name="T10"><text:s/>7.5 </text:span><text:span text:style-name="T13">V prípade vzniku poistnej udalosti na majetku Prenajímateľa je Nájomca povinný túto udalosť Prenajímateľovi nahlásiť bezodkladne - najneskôr do štyridsaťosem (48) hodín. Nájomca je povinný informovať Prenajímateľa o poistnej udalosti písomnou formou alebo telefonicky na t. č. </text:span><text:span text:style-name="T54">+421 2 209 07 911</text:span><text:span text:style-name="T76"> </text:span><text:span text:style-name="T13">alebo zaslaním informácií na jej mailovú adresu: encyrupp@savba.sk. Nájomca je povinný poskytnúť súčinnosť pri spracovaní všetkých relevantných podkladov potrebných pri likvidácii škôd poistnej udalosti. Poistnou udalosťou je prípad poškodenia alebo zničenia vecí živelnou udalosťou (komplexné živelné riziko), prípad odcudzenia veci, prípad poškodenia vecí vandalizmom, prípad poškodenia alebo zničenia strojov a zariadení – lom stroja a zodpovednosť za škodu.</text:span></text:p>
      <text:p text:style-name="P3"/>
      <text:p text:style-name="P18"><text:span text:style-name="T10"><text:s/>7.6 </text:span><text:span text:style-name="T13">Nájomca nemá voči Prenajímateľovi nárok na náhradu škody vzniknutej na jeho zariadení požiarom, krádežou alebo živelnou udalosťou. Ak z činnosti Nájomcu dôjde k ekologickému zaťaženiu, zodpovednosť, príp. sankcie uložené príslušnými orgánmi znáša Nájomca sám.</text:span></text:p>
      <text:p text:style-name="P3"/>
      <text:p text:style-name="P18"><text:span text:style-name="T10"><text:s/>7.7 </text:span><text:span text:style-name="T13">Nájomca je povinný umožniť zamestnancom Prenajímateľa vstup do Predmetu nájmu za účelom overenia jeho technického stavu, spôsobu jeho užívania a vykonania inventarizácie. Nájomca sa súčasne zaväzuje, že v čase minimálne troch (3) mesiacov pred ukončením platnosti a účinnosti Zmluvy umožní vstup do Predmetu nájmu zamestnancom Prenajímateľa a záujemcom o nájom, resp. o iné využitie Predmetu nájmu. Porušenie týchto povinností sa považuje za závažné porušenie Zmluvy v dôsledku čoho má Prenajímateľ právo odstúpiť od Zmluvy v zmysle ods. 5.1 písm. c) tejto Zmluvy.</text:span></text:p>
      <text:p text:style-name="P3"><text:soft-page-break/></text:p>
      <text:p text:style-name="P18"><text:span text:style-name="T10"><text:s/>7.8 </text:span><text:span text:style-name="T13">Inventarizácia Predmetu nájmu sa uskutoční jedenkrát (1x) ročne po predchádzajúcom písomnom oznámení Nájomcovi minimálne štrnásť (14) dní vopred a za súčasnej prítomnosti osoby poverenej Nájomcom.</text:span></text:p>
      <text:p text:style-name="P3"/>
      <text:p text:style-name="P18"><text:span text:style-name="T10"><text:s/>7.9 </text:span><text:span text:style-name="T13">Nájomca je povinný nedostatky zistené kontrolou podľa ods. 7.8 tohto článku Zmluvy bez odkladu na svoje náklady odstrániť. </text:span></text:p>
      <text:p text:style-name="P3"/>
      <text:p text:style-name="P18"><text:span text:style-name="T10"><text:s/>7.10 </text:span><text:span text:style-name="T13">Nájomca nie je oprávnený bez predchádzajúceho písomného súhlasu Prenajímateľa prenechať Predmet nájmu podľa Zmluvy alebo akúkoľvek jeho časť inému do užívania alebo do podnájmu. Bez súhlasu Prenajímateľa nesmie Nájomca umožniť užívanie alebo prevádzkovanie Predmetu nájmu inej osobe ani na základe zmluvy o združení, prípadne inej zmluvy o spoločnom podnikaní. Porušenie tejto povinnosti sa považuje za závažné porušenie Zmluvy v dôsledku čoho má Prenajímateľ právo odstúpiť od Zmluvy v zmysle ods. 5.1 písm. c) tejto Zmluvy.</text:span></text:p>
      <text:p text:style-name="P3"/>
      <text:p text:style-name="P18"><text:span text:style-name="T10"><text:s/>7.11 </text:span><text:span text:style-name="T13">Akékoľvek stavebné úpravy Predmetu nájmu môže Nájomca vykonať len s predchádzajúcim písomným súhlasom Prenajímateľa a na základe platného stavebného povolenia, alebo akéhokoľvek iného oprávnenia potrebného na ich vykonanie. Porušenie tejto povinnosti sa považuje za závažné porušenie Zmluvy, v dôsledku čoho má Prenajímateľ právo odstúpiť od Zmluvy v zmysle ods. 5.1 písm. c) tejto Zmluvy. V prípade, že nepovolenou stavebnou činnosťou alebo inou nepovolenou činnosťou vykonávanou na Predmete nájmu zo strany Nájomcu vzniknú Prenajímateľovi akékoľvek záväzky (napr. sankcie a pod.), Nájomca sa </text:span><text:span text:style-name="T39">zaväzuje tieto záväzky vyrovnať v plnom rozsahu</text:span><text:span text:style-name="T60">.</text:span></text:p>
      <text:p text:style-name="P16"/>
      <text:p text:style-name="P18"><text:span text:style-name="T54"><text:s/></text:span><text:span text:style-name="T45">7.12 </text:span><text:span text:style-name="T39">Nájomca nie je oprávnený bez predchádzajúceho písomného súhlasu Prenajímateľ postúpiť svoje práva a/alebo povinnosti vyplývajúce zo Zmluvy na tretiu osobu. Porušenie tejto povinnosti sa považuje za závažné porušenie Zmluvy v dôsledku čoho má Prenajímateľ právo </text:span><text:span text:style-name="T13">odstúpiť od Zmluvy v zmysle ods. 5.1 písm. c) tejto Zmluvy.</text:span></text:p>
      <text:p text:style-name="P3"/>
      <text:p text:style-name="P18"><text:span text:style-name="T10"><text:s/>7.13 </text:span><text:span text:style-name="T13">Nájomca môže na Predmete nájmu umiestniť svoje označenie podľa účelu dohodnutého v Zmluve, na jednom (1) paneli o maximálnej ploche jeden (1) m</text:span><text:span text:style-name="T9">2</text:span><text:span text:style-name="T13">. Ďalšie označenie sa bude považovať za reklamu a bude predmetom samostatnej zmluvy.</text:span></text:p>
      <text:p text:style-name="P3"/>
      <text:p text:style-name="P18"><text:span text:style-name="T10"><text:s/>7.14 </text:span><text:span text:style-name="T13">Nájomca je povinný okamžite informovať Prenajímateľa o akejkoľvek udalosti, ktorá ohrozuje bezpečnosť Predmetu nájmu, alebo osôb a/alebo majetku nachádzajúcich sa v Predmete nájmu. Nájomca je zodpovedný za konanie osôb, ktoré sa kedykoľvek počas doby nájmu nachádzajú v Predmete nájmu na základe pokynov Nájomcu alebo s jeho priamym alebo nepriamym povolením (vrátane nedbanlivosti).</text:span></text:p>
      <text:p text:style-name="P3"/>
      <text:p text:style-name="P18"><text:span text:style-name="T10"><text:s/>7.15 </text:span><text:span text:style-name="T13">Nájomca je povinný ihneď ohlásiť Prenajímateľovi každú zmenu adresy a iných údajov, ktoré sa viažu k údajom Nájomcu, uvedeným v Zmluve, najneskôr však do siedmich (7) dní po nej. V prípade takéhoto oznámenia sa doručuje písomnosť na novooznámenú adresu. Porušenie tejto povinnosti Nájomcu písomne ohlásiť každú zmenu adresy a iných údajov, ktoré sa viažu k údajom Nájomcu, uvedeným v Zmluve, sa považuje za závažné porušenie Zmluvy, v dôsledku čoho má Prenajímateľ právo odstúpiť od Zmluvy v zmysle ods. 5.1 písm. c) tejto Zmluvy.</text:span></text:p>
      <text:p text:style-name="P7"/>
      <text:p text:style-name="P18"><text:span text:style-name="T10"><text:s/>7.16 </text:span><text:span text:style-name="T13">Nájomca je povinný umožniť vstup do Predmetu nájmu oprávneným zamestnancom</text:span></text:p>
      <text:p text:style-name="P16"><text:span text:style-name="T22">Prenajímateľa alebo iným oprávneným osobám za účelom opráv a odstraňovania porúch na podzemných a nadzemných vedeniach, resp. zariadeniach umiestnených v Predmete nájmu.</text:span></text:p>
      <text:p text:style-name="P12"/>
      <text:p text:style-name="P52"><text:span text:style-name="T24"><text:s/>7.17 </text:span><text:span text:style-name="T26">Nájomca vyhlasuje, že Prenajímateľovi poskytol svoje osobné údaje na účely plnenia tejto Zmluvy vrátane všetkých úkonov súvisiacich s realizáciou tejto Zmluvy (najmä jej zverejnenie, fakturácia nájomného), ktorý ich za týmto účelom spracúva na základe § 13 ods. 1 písm. b) zákona č. 18/2018 Z. z. o ochrane osobných údajov a o zmene a doplnení niektorých zákonov. Nájomca vyhlasuje, že sa riadne oboznámil s podmienkami a princípmi ochrany osobných údajov organizácie </text:span><text:span text:style-name="T32">ako Prenajímateľa.</text:span></text:p>
      <text:p text:style-name="P55"/>
      <text:p text:style-name="P57">Čl. VIII</text:p>
      <text:p text:style-name="P57"><text:soft-page-break/>VRÁTENIE PREDMETU NÁJMU</text:p>
      <text:p text:style-name="P18"><text:span text:style-name="T45"><text:s/>8.1. </text:span><text:span text:style-name="T39">Najneskôr (i.) v deň uplynutia doby nájmu, alebo (ii.) v deň predčasného ukončenia nájmu podľa Zmluvy alebo (iii.) v prípade okamžitého ukončenia prvý (1.) deň po doručení odstúpenia od Zmluvy druhej Zmluvnej strane (príslušný z uvedených dní ďalej len </text:span><text:span text:style-name="T55">„Posledný deň“</text:span><text:span text:style-name="T39">),</text:span></text:p>
      <text:p text:style-name="P10">Nájomca je povinný, na svoje vlastné náklady:</text:p>
      <text:p text:style-name="P24">a) vypratať Predmet nájmu, t.j. odstrániť:</text:p>
      <text:p text:style-name="P31">a. všetok hnuteľný majetok Nájomcu z Predmetu nájmu;</text:p>
      <text:p text:style-name="P31">b. každú úpravu vykonanú Nájomcom počas doby nájmu, pokiaľ sa Zmluvné strany nedohodnú písomne inak;</text:p>
      <text:p text:style-name="P24">b) odborne opraviť a odstrániť všetky škody na Predmete nájmu spôsobené Nájomcom alebo osobami nachádzajúcimi sa v Predmete nájmu s jeho súhlasom;</text:p>
      <text:p text:style-name="P24">c) vrátiť Predmet nájmu Prenajímateľovi v stave zodpovedajúcom stavu Predmetu nájmu:</text:p>
      <text:p text:style-name="P31">a. ku dnu začatia jeho užívania; a</text:p>
      <text:p text:style-name="P31">b. po vykonaní opráv (a odstránení) požadovaných podľa písm. a) a b) tohto bodu Zmluvy s ohľadom na obvyklé opotrebovanie;</text:p>
      <text:p text:style-name="P24">d) vrátiť Prenajímateľovi všetky riadne očíslované kľúče od Predmetu nájmu, inak je Prenajímateľ oprávnený na náklady Nájomcu vymeniť všetky zámky od ktorých Nájomca nevrátil kľúče; a</text:p>
      <text:p text:style-name="P24">e) podpísať odovzdávací protokol potvrdzujúci, že Nájomca vrátil Predmet nájmu.</text:p>
      <text:p text:style-name="P24"/>
      <text:p text:style-name="P18"><text:span text:style-name="T45"><text:s/>8.2 </text:span><text:span text:style-name="T39">Nájomca je povinný odškodniť Prenajímateľa za všetky škody a náklady vzniknuté Prenajímateľovi v dôsledku porušenia akýchkoľvek povinností Nájomcu podľa bodu 8.1 tohto článku Zmluvy, a to do pätnástich (15) kalendárnych dní po doručení žiadosti Prenajímateľom.</text:span></text:p>
      <text:p text:style-name="P15"/>
      <text:p text:style-name="P18"><text:span text:style-name="T45"><text:s/>8.3 </text:span><text:span text:style-name="T39">V každom prípade, Prenajímateľ je oprávnený po Poslednom dni zabrániť Nájomcovi v prístupe do Prenajatých priestorov a Nájomca sa vzdáva práva na prístup do Predmetu nájmu bez písomného súhlasu Prenajímateľa. Ak Nájomca alebo akákoľvek tretia osoba užíva Predmet nájmu aj po Poslednom dni bez písomného súhlasu Prenajímateľa, Prenajímateľ je oprávnený na náklady Nájomcu vykázať takéto osoby z Predmetu nájmu a zabrániť im vstupovať do Predmetu nájmu, pričom Prenajímateľ nezodpovedá za akékoľvek straty alebo škody spôsobené v dôsledku vykonávania uvedených práv.</text:span></text:p>
      <text:p text:style-name="P15"/>
      <text:p text:style-name="P18"><text:span text:style-name="T45"><text:s/>8.4 </text:span><text:span text:style-name="T39">Žiadne ustanovenie tohto článku (alebo inde v tejto Zmluve), ako ani prijatie akéhokoľvek plnenia zo strany Prenajímateľa v zmysle ustanovení tohto článku:</text:span></text:p>
      <text:p text:style-name="P24">a) neznamená akceptáciu užívania Predmetu nájmu Nájomcom po Poslednom dni; a</text:p>
      <text:p text:style-name="P26"><text:span text:style-name="T39">b) sa nedotýka ďalších práv Prenajímateľa na základe Zmluvy alebo príslušných právnych predpisov (napr. ustanovenia §§ 151s a nasl. a 672 Občianskeho zákonníka v znení </text:span><text:span text:style-name="T75">neskorších predpisov).</text:span></text:p>
      <text:p text:style-name="P50"/>
      <text:p text:style-name="P57">Čl. IX</text:p>
      <text:p text:style-name="P57">ZÁVEREČNÉ USTANOVENIA</text:p>
      <text:p text:style-name="P18"><text:span text:style-name="T45"><text:s/>9.1 </text:span><text:span text:style-name="T39">Vzťahy medzi Zmluvnými stranami, ktoré nie sú upravené Zmluvou sa riadia ustanoveniami zákona č. 116/1990 Zb. o nájme a podnájme nebytových priestorov v znení neskorších predpisov, </text:span><text:span text:style-name="T68">ustanoveniami zákona č. 513/1991 Zb. Obchodný zákonník v platnom znení</text:span><text:span text:style-name="T45"> </text:span><text:span text:style-name="T39">a subsidiárne ustanoveniami zákona č. 40/1964 Zb. Občiansky zákonník v znení neskorších predpisov a ďalšími všeobecne záväznými právnymi predpismi.</text:span></text:p>
      <text:p text:style-name="P10"/>
      <text:p text:style-name="P18"><text:span text:style-name="T45"><text:s/>9.2 </text:span><text:span text:style-name="T39">Práva a povinnosti Prenajímateľa vykonávajú jednotlivé organizačné zložky Prenajímateľa v zmysle platného organizačného poriadku Prenajímateľa.</text:span></text:p>
      <text:p text:style-name="P10"/>
      <text:p text:style-name="P18"><text:span text:style-name="T45"><text:s/>9.3 </text:span><text:span text:style-name="T39">Zmluvné strany vyhlasujú, že majú spôsobilosť na právne úkony, že si Zmluvu pred jej podpisom riadne prečítali a jej obsahu porozumeli, že Zmluva bola uzavretá po vzájomnej dohode v súlade so zákonom, s ich slobodnou vôľou, vážne, určite a nie v tiesni ani za nápadne nevýhodných podmienok. Zmluva je na znak súhlasu podpísaná oboma Zmluvnými stranami.</text:span></text:p>
      <text:p text:style-name="P10"/>
      <text:p text:style-name="P18"><text:soft-page-break/><text:span text:style-name="T45"><text:s/>9.4 </text:span><text:span text:style-name="T39">Akékoľvek zmeny obsahu Zmluvy, môžu byť vykonané iba formou písomného očíslovaného dodatku podpísaného oboma Zmluvnými stranami, okrem oznámenia Prenajímateľa o zvýšení nájmu v zmysle ods. 4.4 Zmluvy, ktoré Zmluva pripúšťa.</text:span></text:p>
      <text:p text:style-name="P10"/>
      <text:p text:style-name="P18"><text:span text:style-name="T45"><text:s/>9.5 </text:span><text:span text:style-name="T39">Ak sa preukáže, že niektoré z ustanovení Zmluvy (alebo jeho časť) je neplatné a/alebo neúčinné, a dôvod tejto neplatnosti sa nevzťahuje na celú Zmluvu, nemá takáto neplatnosť a/alebo neúčinnosť za následok neplatnosť a/alebo neúčinnosť ďalších ustanovení Zmluvy, alebo samotnej Zmluvy. V takomto prípade sa obe Zmluvné strany zaväzujú bez zbytočného odkladu nahradiť takéto ustanovenie (jeho časť) novým tak, aby bol zachovaný účel, sledovaný uzavretím Zmluvy a dotknutým ustanovením.</text:span></text:p>
      <text:p text:style-name="P10"/>
      <text:p text:style-name="P18"><text:span text:style-name="T45"><text:s/>9.6 </text:span><text:span text:style-name="T39">Zmluvné strany berú na vedomie a súčasne vyjadrujú súhlas so zverejnením Zmluvy i jej prípadných dodatkov v zmysle Občianskeho zákonníka v spojení so Zákonom o slobode informácií. </text:span></text:p>
      <text:p text:style-name="P10"/>
      <text:p text:style-name="P18"><text:span text:style-name="T45"><text:s/>9.7 </text:span><text:span text:style-name="T39">Zmluva je vyhotovená v troch (3) vyhotoveniach, z ktorých Prenajímateľ obdrží dve (2) vyhotovenia a Nájomca jedno (1) vyhotovenie.</text:span></text:p>
      <text:p text:style-name="P10"/>
      <text:p text:style-name="P18"><text:span text:style-name="T45"><text:s/>9.8 </text:span><text:span text:style-name="T39">Neoddeliteľnou súčasťou tejto Zmluvy je:</text:span></text:p>
      <text:p text:style-name="P58"><text:span text:style-name="T26">Príloha č. 1 – Nákres pôdorysov Predmetu nájmu</text:span></text:p>
      <text:p text:style-name="P54"/>
      <text:p text:style-name="P54"/>
      <text:p text:style-name="P54"/>
      <text:p text:style-name="P54"/>
      <text:p text:style-name="P15">Prenajímateľ: <text:tab/><text:tab/><text:tab/><text:tab/><text:tab/><text:tab/>Nájomca:</text:p>
      <text:p text:style-name="P15"/>
      <text:p text:style-name="P10">V Bratislave, dňa ............. <text:tab/><text:tab/><text:tab/><text:tab/>V Bratislave, dňa .............</text:p>
      <text:p text:style-name="P10"/>
      <text:p text:style-name="P10"/>
      <text:p text:style-name="P10">.................................................................. <text:tab/><text:tab/>..................................................................</text:p>
      <text:p text:style-name="P53">uviesť meno, priezvisko a názov funkcie <text:tab/><text:tab/>uviesť meno, priezvisko a názov funkci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k" fo:country="SK"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sk" fo:country="SK"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Záhlavie_20__23_1" style:display-name="Záhlavie #1" style:family="paragraph" style:parent-style-name="Standard" style:default-outline-level="1" style:list-style-name="">
      <loext:graphic-properties draw:fill="solid" draw:fill-color="#ffffff"/>
      <style:paragraph-properties fo:margin-top="0cm" fo:margin-bottom="0cm" loext:contextual-spacing="false" style:line-height-at-least="0cm" fo:text-align="center" style:justify-single-word="false" fo:orphans="0" fo:widows="0" fo:background-color="#ffffff"/>
      <style:text-properties style:font-name="Times New Roman" fo:font-family="'Times New Roman'" style:font-family-generic="roman" style:font-pitch="variable" fo:font-size="12.5pt" fo:letter-spacing="0.005cm" fo:font-weight="bold" style:font-name-asian="Times New Roman1" style:font-family-asian="'Times New Roman'" style:font-family-generic-asian="system" style:font-pitch-asian="variable" style:font-size-asian="12.5pt" style:font-weight-asian="bold" style:font-name-complex="Times New Roman1" style:font-family-complex="'Times New Roman'" style:font-family-generic-complex="system" style:font-pitch-complex="variable" style:font-size-complex="12.5pt" style:font-weight-complex="bold"/>
    </style:style>
    <style:style style:name="Základný_20_text_20__28_2_29_" style:display-name="Základný text (2)" style:family="paragraph" style:parent-style-name="Standard" style:default-outline-level="">
      <loext:graphic-properties draw:fill="solid" draw:fill-color="#ffffff"/>
      <style:paragraph-properties fo:margin-left="0cm" fo:margin-right="0cm" fo:margin-top="0cm" fo:margin-bottom="0cm" loext:contextual-spacing="false" fo:line-height="0.448cm" fo:text-align="center" style:justify-single-word="false" fo:orphans="0" fo:widows="0" fo:text-indent="-1.058cm" style:auto-text-indent="false" fo:background-color="#ffffff"/>
      <style:text-properties style:font-name="Times New Roman" fo:font-family="'Times New Roman'" style:font-family-generic="roman" style:font-pitch="variable" fo:font-size="9.5pt" fo:letter-spacing="0.002cm" fo:font-style="italic" fo:font-weight="bold" style:font-name-asian="Times New Roman1" style:font-family-asian="'Times New Roman'" style:font-family-generic-asian="system" style:font-pitch-asian="variable" style:font-size-asian="9.5pt" style:font-style-asian="italic" style:font-weight-asian="bold" style:font-name-complex="Times New Roman1" style:font-family-complex="'Times New Roman'" style:font-family-generic-complex="system" style:font-pitch-complex="variable" style:font-size-complex="9.5pt" style:font-style-complex="italic" style:font-weight-complex="bold"/>
    </style:style>
    <style:style style:name="Základný_20_text2" style:display-name="Základný text2" style:family="paragraph" style:parent-style-name="Standard" style:default-outline-level="">
      <loext:graphic-properties draw:fill="solid" draw:fill-color="#ffffff"/>
      <style:paragraph-properties fo:margin-left="0cm" fo:margin-right="0cm" fo:margin-top="0cm" fo:margin-bottom="0cm" loext:contextual-spacing="false" fo:line-height="0.448cm" fo:text-align="center" style:justify-single-word="false" fo:orphans="0" fo:widows="0" fo:text-indent="-1.482cm" style:auto-text-indent="false" fo:background-color="#ffffff"/>
      <style:text-properties style:font-name="Times New Roman" fo:font-family="'Times New Roman'" style:font-family-generic="roman" style:font-pitch="variable" fo:font-size="9.5pt" fo:letter-spacing="0.002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Záhlavie_20__23_3" style:display-name="Záhlavie #3" style:family="paragraph" style:parent-style-name="Standard" style:default-outline-level="3" style:list-style-name="">
      <loext:graphic-properties draw:fill="solid" draw:fill-color="#ffffff"/>
      <style:paragraph-properties fo:margin-top="0.847cm" fo:margin-bottom="0cm" loext:contextual-spacing="false" style:line-height-at-least="0cm" fo:text-align="center" style:justify-single-word="false" fo:orphans="0" fo:widows="0" fo:background-color="#ffffff"/>
      <style:text-properties style:font-name="Times New Roman" fo:font-family="'Times New Roman'" style:font-family-generic="roman" style:font-pitch="variable" fo:font-size="9.5pt" fo:letter-spacing="0.002cm"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hyphenation-ladder-count="no-limit" fo:text-indent="0cm" style:auto-text-indent="false"/>
      <style:text-properties style:font-name="Times New Roman" fo:font-family="'Times New Roman'" style:font-family-generic="roman" style:font-pitch="variable" style:letter-kerning="true" style:font-name-asian="Noto Serif CJK SC" style:font-family-asian="'Noto Serif CJK SC'" style:font-family-generic-asian="system" style:font-pitch-asian="variable"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Záhlavie_20__23_1_5f_" style:display-name="Záhlavie #1_" style:family="text" style:parent-style-name="Default_20_Paragraph_20_Font">
      <style:text-properties style:font-name="Times New Roman" fo:font-family="'Times New Roman'" style:font-family-generic="roman" style:font-pitch="variable" fo:font-size="12.5pt" fo:letter-spacing="0.005cm" fo:font-weight="bold" fo:background-color="#ffffff" style:font-name-asian="Times New Roman1" style:font-family-asian="'Times New Roman'" style:font-family-generic-asian="system" style:font-pitch-asian="variable" style:font-size-asian="12.5pt" style:font-weight-asian="bold" style:font-name-complex="Times New Roman1" style:font-family-complex="'Times New Roman'" style:font-family-generic-complex="system" style:font-pitch-complex="variable" style:font-size-complex="12.5pt" style:font-weight-complex="bold"/>
    </style:style>
    <style:style style:name="Základný_20_text_20__28_2_29__5f_" style:display-name="Základný text (2)_" style:family="text" style:parent-style-name="Default_20_Paragraph_20_Font">
      <style:text-properties style:font-name="Times New Roman" fo:font-family="'Times New Roman'" style:font-family-generic="roman" style:font-pitch="variable" fo:font-size="9.5pt" fo:letter-spacing="0.002cm" fo:font-style="italic" fo:font-weight="bold" fo:background-color="#ffffff" style:font-name-asian="Times New Roman1" style:font-family-asian="'Times New Roman'" style:font-family-generic-asian="system" style:font-pitch-asian="variable" style:font-size-asian="9.5pt" style:font-style-asian="italic" style:font-weight-asian="bold" style:font-name-complex="Times New Roman1" style:font-family-complex="'Times New Roman'" style:font-family-generic-complex="system" style:font-pitch-complex="variable" style:font-size-complex="9.5pt" style:font-style-complex="italic" style:font-weight-complex="bold"/>
    </style:style>
    <style:style style:name="Základný_20_text_20__28_2_29__20__2b__20_Nie_20_tučné_3b_Nie_20_kurzíva" style:display-name="Základný text (2) + Nie tučné;Nie kurzíva" style:family="text" style:parent-style-name="Základný_20_text_20__28_2_29__5f_">
      <style:text-properties fo:color="#000000" style:font-name="Times New Roman" fo:font-family="'Times New Roman'" style:font-family-generic="roman" style:font-pitch="variable" fo:font-size="9.5pt" fo:letter-spacing="0.002cm" fo:font-style="italic" fo:font-weight="bold" fo:background-color="#ffffff" style:font-name-asian="Times New Roman1" style:font-family-asian="'Times New Roman'" style:font-family-generic-asian="system" style:font-pitch-asian="variable" style:font-size-asian="9.5pt" style:font-style-asian="italic" style:font-weight-asian="bold" style:font-name-complex="Times New Roman1" style:font-family-complex="'Times New Roman'" style:font-family-generic-complex="system" style:font-pitch-complex="variable" style:font-size-complex="9.5pt" style:font-style-complex="italic" style:font-weight-complex="bold" style:text-scale="100%"/>
    </style:style>
    <style:style style:name="Základný_20_text_5f_" style:display-name="Základný text_" style:family="text" style:parent-style-name="Default_20_Paragraph_20_Font">
      <style:text-properties style:font-name="Times New Roman" fo:font-family="'Times New Roman'" style:font-family-generic="roman" style:font-pitch="variable" fo:font-size="9.5pt" fo:letter-spacing="0.002cm" fo:background-color="#ffffff"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Záhlavie_20__23_3_5f_" style:display-name="Záhlavie #3_" style:family="text" style:parent-style-name="Default_20_Paragraph_20_Font">
      <style:text-properties style:font-name="Times New Roman" fo:font-family="'Times New Roman'" style:font-family-generic="roman" style:font-pitch="variable" fo:font-size="9.5pt" fo:letter-spacing="0.002cm" fo:background-color="#ffffff"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Label_20_1" style:display-name="ListLabel 1" style:family="text">
      <style:text-properties fo:font-variant="normal" fo:text-transform="none" fo:color="#000000" style:text-line-through-style="none" style:text-line-through-type="none" fo:font-size="9.5pt" fo:letter-spacing="0.002cm" fo:font-style="normal" style:text-underline-style="none" fo:font-weight="normal" style:font-name-asian="Times New Roman1" style:font-family-asian="'Times New Roman'" style:font-family-generic-asian="system" style:font-pitch-asian="variable" style:font-size-asian="9.5pt" style:font-style-asian="normal" style:font-weight-asian="normal" style:font-name-complex="Times New Roman1" style:font-family-complex="'Times New Roman'" style:font-family-generic-complex="system" style:font-pitch-complex="variable" style:font-size-complex="9.5pt"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fo:font-size="9.5pt" fo:letter-spacing="0.002cm" fo:font-style="italic" style:text-underline-style="none" fo:font-weight="bold" style:font-name-asian="Times New Roman1" style:font-family-asian="'Times New Roman'" style:font-family-generic-asian="system" style:font-pitch-asian="variable" style:font-size-asian="9.5pt" style:font-style-asian="italic" style:font-weight-asian="bold" style:font-name-complex="Times New Roman1" style:font-family-complex="'Times New Roman'" style:font-family-generic-complex="system" style:font-pitch-complex="variable" style:font-size-complex="9.5pt" style:font-style-complex="italic" style:font-weight-complex="bold"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2" style:num-format="1" text:display-levels="2">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1.74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harlie Rupp</meta:initial-creator>
    <meta:editing-cycles>26</meta:editing-cycles>
    <meta:creation-date>2022-11-23T12:31:00</meta:creation-date>
    <dc:date>2022-12-13T15:58:23.028667400</dc:date>
    <meta:editing-duration>PT6H42M37S</meta:editing-duration>
    <meta:generator>LibreOffice/6.4.7.2$Linux_X86_64 LibreOffice_project/40$Build-2</meta:generator>
    <meta:document-statistic meta:table-count="0" meta:image-count="0" meta:object-count="0" meta:page-count="8" meta:paragraph-count="151" meta:word-count="3326" meta:character-count="22943" meta:non-whitespace-character-count="196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